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officeooo:rsid="0010d5d5" officeooo:paragraph-rsid="000a6f05" style:font-size-asian="14pt" style:font-weight-asian="bold" style:font-size-complex="16pt" style:font-weight-complex="bold"/>
    </style:style>
    <style:style style:name="P2" style:family="paragraph" style:parent-style-name="Text_20_body">
      <style:text-properties fo:font-size="16pt" fo:font-weight="normal" officeooo:rsid="00124b28" officeooo:paragraph-rsid="000a6f05" style:font-size-asian="14pt" style:font-weight-asian="normal" style:font-size-complex="16pt" style:font-weight-complex="normal"/>
    </style:style>
    <style:style style:name="P3" style:family="paragraph" style:parent-style-name="Text_20_body">
      <style:text-properties fo:color="#000000" fo:font-size="15pt" fo:font-weight="bold" officeooo:paragraph-rsid="000a6f05" style:font-size-asian="15pt" style:font-weight-asian="bold" style:font-size-complex="15pt" style:font-weight-complex="bold"/>
    </style:style>
    <style:style style:name="P4" style:family="paragraph" style:parent-style-name="Text_20_body">
      <style:text-properties fo:color="#000000" fo:font-size="15pt" officeooo:paragraph-rsid="000a6f05" style:font-size-asian="15pt" style:font-size-complex="15pt"/>
    </style:style>
    <style:style style:name="P5" style:family="paragraph" style:parent-style-name="Text_20_body">
      <style:text-properties fo:color="#000000" style:font-name="Times New Roman1" fo:font-size="16pt" officeooo:paragraph-rsid="000a6f05" style:font-size-asian="16pt" style:font-size-complex="16pt"/>
    </style:style>
    <style:style style:name="P6" style:family="paragraph" style:parent-style-name="Text_20_body">
      <style:text-properties officeooo:paragraph-rsid="000a6f05"/>
    </style:style>
    <style:style style:name="T1" style:family="text">
      <style:text-properties fo:color="#000000" style:font-name="Times New Roman1" fo:font-size="16pt" style:font-size-asian="16pt" style:font-size-complex="16pt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es :</text:p>
      <text:p text:style-name="P1">Éden pour tous</text:p>
      <text:p text:style-name="P3">Niort adopte le cimetière naturel pour un repos éternel écolo</text:p>
      <text:p text:style-name="P4">Ni marbre, ni fleur artificielle : le "cimetière naturel" de Souché, conçu par la Ville de Niort (79), est un modèle original de repos éternel écologique et peu coûteux. Une expérience unique en France</text:p>
      <text:p text:style-name="P4">29/10/2015</text:p>
      <text:p text:style-name="P6"><text:span text:style-name="Strong_20_Emphasis"><text:span text:style-name="T2">A l'entrée de cette nécro</text:span></text:span><text:span text:style-name="Strong_20_Emphasis"><text:span text:style-name="T1">pole inhabituelle</text:span></text:span><text:span text:style-name="T1">, sanctuaire de biodiversité, une citation du botaniste Gilles Clément : "</text:span><text:span text:style-name="Emphasis"><text:span text:style-name="T1">Pour faire un jardin, il faut un morceau de terre et l'éternité</text:span></text:span><text:span text:style-name="T1">".</text:span></text:p>
      <text:p text:style-name="P5">Il s'agissait de créer un environnement différent, où les défunts seraient rendus à la terre, naturellement"<text:line-break/>Dominique Bodin, Conservateur des douze cimetières de Niort.</text:p>
      <text:p text:style-name="P6"><text:span text:style-name="T1"><text:line-break/></text:span><text:span text:style-name="Strong_20_Emphasis"><text:span text:style-name="T1">C'est lui qui a inauguré, en 2014, le premier "cimetière naturel" de la ville et de France.</text:span></text:span><text:span text:style-name="T1"> Cet espace a été conçu pour tous : athées, croyants de toutes confessions, adeptes de l'inhumation ou de la crémation. Un mur de pierre sèche et une haie vive marquent la frontière entre ce lieu semi-sauvage et le cimetière voisin où sont alignées des centaines de stèles uniformes dans un espace bétonné.</text:span></text:p>
      <text:p text:style-name="P5">Cimetière végétal</text:p>
      <text:p text:style-name="P6"><text:span text:style-name="Strong_20_Emphasis"><text:span text:style-name="T1">Le lieu a été pensé "</text:span></text:span><text:span text:style-name="Emphasis"><text:span text:style-name="T1">pour minimiser l'empreinte écologique et faire le lien entre défunts, visiteurs et la nature</text:span></text:span><text:span text:style-name="Strong_20_Emphasis"><text:span text:style-name="T1">,</text:span></text:span><text:span text:style-name="T1">" souligne Eve-Marie Ferrer, paysagiste à la direction des espaces publics de la mairie de Niort. En 30 ans, enchaîne Dominique Bodin, les usages du cimetière ont changé. Avec une cellule familiale éclatée, "</text:span><text:span text:style-name="Emphasis"><text:span text:style-name="T1">les proches ne sont plus nécessairement implantés sur le territoire communal et le besoin de perpétuer l'espace de repos et de recueillement s'est amenuisé</text:span></text:span><text:span text:style-name="T1">". Les communes l'ont bien compris en supprimant pour la plupart les concessions perpétuelles pour en faire des concessions à durée déterminée de 50, voire 30 ans.<text:line-break/></text:span><text:soft-page-break/><text:span text:style-name="T1"><text:line-break/></text:span><text:span text:style-name="Strong_20_Emphasis"><text:span text:style-name="T1">L'échéance proche de 2020, quand seront interdits les pesticides dans les lieux publics</text:span></text:span><text:span text:style-name="T1">, doit, selon lui, inciter à "</text:span><text:span text:style-name="Emphasis"><text:span text:style-name="T1">faire la transition dès aujourd'hui du cimetière minéral au cimetière végétal</text:span></text:span><text:span text:style-name="T1">". Instruit par les exemples du Nord de l'Europe (Royaume-Uni, Allemagne,Autriche,<text:line-break/>Pays-Bas, Scandinavie), le Conservateur mesure "le retard de la France", où le nombre de défunts faisant l'objet d'une crémation a décuplé en 30 ans (35% aujourd'hui), avec une demande croissante d'espaces cinéraires de proximité adaptés. </text:span></text:p>
      <text:p text:style-name="P5"/>
      <text:p text:style-name="P5">Un budget de 50 000 euros</text:p>
      <text:p text:style-name="P6"><text:span text:style-name="Strong_20_Emphasis"><text:span text:style-name="T1">Forts de ces constats et d'un budget de 50.000 euros, alloué par la Ville</text:span></text:span><text:span text:style-name="T1">, le Conservateur et la paysagiste ont imaginé ensemble cette "</text:span><text:span text:style-name="Emphasis"><text:span text:style-name="T1">nécropole plus verte et moins chère en s'appuyant sur le recyclage</text:span></text:span><text:span text:style-name="T1">", raconte Eve-Marie Ferrer. Les arbustes sont issus des friches communales et une meule de récupération fait office de banc au centre du paisible "Jardin de dispersion des cendres", où l'on a planté l'"Arbre des printemps", une sculpture en métal, également récyclé.<text:line-break/><text:line-break/></text:span><text:span text:style-name="Strong_20_Emphasis"><text:span text:style-name="T1">Ici l es obsèques et la concession (de 15 à 30 ans) coûtent "</text:span></text:span><text:span text:style-name="Emphasis"><text:span text:style-name="T1">entre 1.500 et 2.500 euros</text:span></text:span><text:span text:style-name="Strong_20_Emphasis"><text:span text:style-name="T1">"</text:span></text:span><text:span text:style-name="T1">, précise Dominique Bodin, pour des devis "</text:span><text:span text:style-name="Emphasis"><text:span text:style-name="T1">dans le privé pouvant atteindre jusqu'à 5.000 euros, ou même plus</text:span></text:span><text:span text:style-name="T1">". Mais il faut adhérer à la "Charte", prévient-il, et à l'idée qu'il n'y a ni caveau, ni pierre tombale, mais un pupitre de 30 centimètres en calcaire local. Pas de cuve bétonnée, mais une inhumation en pleine terre.<text:line-break/><text:line-break/></text:span><text:span text:style-name="Strong_20_Emphasis"><text:span text:style-name="T1">Linceuls et habits des défunts sont en fibres naturelles</text:span></text:span><text:span text:style-name="T1"> et les soins chimiques de thanatopraxie (conservation du corps) strictement interdits. Le cercueil est en bois non-traité ou en matériaux recyclés et les vernis certifiés sans solvants. Et ici, les fleurs sont naturel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7:15:36.083187147</meta:creation-date>
    <dc:date>2015-11-03T17:16:37.954377830</dc:date>
    <meta:editing-duration>PT1M1S</meta:editing-duration>
    <meta:editing-cycles>1</meta:editing-cycles>
    <meta:document-statistic meta:table-count="0" meta:image-count="0" meta:object-count="0" meta:page-count="2" meta:paragraph-count="12" meta:word-count="544" meta:character-count="3404" meta:non-whitespace-character-count="2867"/>
    <meta:generator>LibreOffice/5.0.2.2$Linux_x86 LibreOffice_project/00m0$Build-2</meta:generator>
  </office:meta>
</office:document-meta>
</file>