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6pt" officeooo:rsid="004d7319" officeooo:paragraph-rsid="0016562c" style:font-size-asian="14pt" style:font-size-complex="16pt"/>
    </style:style>
    <style:style style:name="P2" style:family="paragraph" style:parent-style-name="Text_20_body">
      <style:text-properties fo:font-size="16pt" fo:font-weight="bold" style:font-size-asian="16pt" style:font-weight-asian="bold" style:font-size-complex="16pt" style:font-weight-complex="bold"/>
    </style:style>
    <style:style style:name="P3" style:family="paragraph" style:parent-style-name="Text_20_body">
      <style:text-properties fo:font-size="16pt" fo:font-weight="bold" officeooo:rsid="0073a381" officeooo:paragraph-rsid="0016562c" style:font-size-asian="16pt" style:font-weight-asian="bold" style:font-size-complex="16pt" style:font-weight-complex="bold"/>
    </style:style>
    <style:style style:name="P4" style:family="paragraph" style:parent-style-name="Text_20_body">
      <style:text-properties fo:font-size="16pt" style:font-size-asian="16pt" style:font-size-complex="16pt"/>
    </style:style>
    <style:style style:name="P5" style:family="paragraph" style:parent-style-name="Text_20_body">
      <style:text-properties fo:font-size="16pt" officeooo:rsid="004d7319" officeooo:paragraph-rsid="0016562c" style:font-size-asian="16pt" style:font-size-complex="16pt"/>
    </style:style>
    <style:style style:name="P6" style:family="paragraph" style:parent-style-name="Text_20_body">
      <style:text-properties fo:font-size="16pt" officeooo:rsid="0016e37f" officeooo:paragraph-rsid="0016e37f" style:font-size-asian="16pt" style:font-size-complex="16pt"/>
    </style:style>
    <style:style style:name="P7" style:family="paragraph" style:parent-style-name="Text_20_body">
      <style:text-properties fo:font-size="16pt" officeooo:rsid="0016e37f" officeooo:paragraph-rsid="001815b5" style:font-size-asian="16pt" style:font-size-complex="16pt"/>
    </style:style>
    <style:style style:name="P8" style:family="paragraph" style:parent-style-name="Text_20_body">
      <style:text-properties fo:color="#800000" fo:font-size="16pt" officeooo:rsid="004d7319" officeooo:paragraph-rsid="0016562c" style:font-size-asian="16pt" style:font-size-complex="16pt"/>
    </style:style>
    <style:style style:name="P9" style:family="paragraph" style:parent-style-name="Text_20_body">
      <style:text-properties officeooo:paragraph-rsid="0016562c"/>
    </style:style>
    <style:style style:name="T1" style:family="text">
      <style:text-properties fo:font-size="16pt" style:font-size-asian="16pt" style:font-size-complex="16pt"/>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6pt" fo:font-weight="normal" officeooo:rsid="0073a381" style:font-size-asian="16pt" style:font-weight-asian="normal" style:font-size-complex="16pt" style:font-weight-complex="normal"/>
    </style:style>
    <style:style style:name="T4" style:family="text">
      <style:text-properties officeooo:rsid="0016562c"/>
    </style:style>
    <style:style style:name="T5" style:family="text">
      <style:text-properties officeooo:rsid="0016e37f"/>
    </style:style>
    <style:style style:name="T6" style:family="text">
      <style:text-properties fo:font-weight="bold" style:font-weight-asian="bold" style:font-weight-complex="bold"/>
    </style:style>
    <style:style style:name="T7" style:family="text">
      <style:text-properties fo:font-weight="bold" officeooo:rsid="0016562c" style:font-weight-asian="bold" style:font-weight-complex="bold"/>
    </style:style>
    <style:style style:name="T8" style:family="text">
      <style:text-properties fo:font-weight="bold" officeooo:rsid="0016e37f" style:font-weight-asian="bold" style:font-weight-complex="bold"/>
    </style:style>
    <style:style style:name="T9" style:family="text">
      <style:text-properties fo:color="#80000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Les mauvaises ondes de Beur FM...</text:p>
      <text:section text:style-name="Sect1" text:name="node-100233695">
        <text:p text:style-name="P4"><text:span text:style-name="T6">Jeudi 21 Mai 2015</text:span> à 11:00</text:p>
      </text:section>
      <text:p text:style-name="P1">Dans son numéro en kiosques ce jeudi et disponible également au format numérique,"Marianne" consacre un dossier spécial aux "complices de l'islamisme" et se penche notamment sur "Les zinformés" — l'émission quotidienne phare de Beur FM — qui, depuis deux ans, font un carton. Loin des oreilles chatouilleuses de l'élite parisianiste, on y traite, entre autres joyeusetés, les membres de "Charlie Hebdo" de "rats d'égout"...</text:p>
      <text:p text:style-name="P1">Les zinformés », vous connaissez ? Tous les soirs de la semaine, entre 20 h 30 et 22 heures, sur <text:a xlink:type="simple" xlink:href="http://www.beurfm.net/" office:target-frame-name="_blank" xlink:show="new" text:style-name="Internet_20_link" text:visited-style-name="Visited_20_Internet_20_Link">Beur FM</text:a>, les invités de cette émission débattent de l'actualité sous la houlette de <text:a xlink:type="simple" xlink:href="https://twitter.com/krimbranine" office:target-frame-name="_blank" xlink:show="new" text:style-name="Internet_20_link" text:visited-style-name="Visited_20_Internet_20_Link">l'animateur Abdelkrim Branine</text:a>. Chefs d'entreprise issus de la diversité, avocats, jeunes élus au verbe haut, membres distingués du Parti des indigènes de la République ou des Indivisibles..., chacun y va de son commentaire sur les événements du jour et de la veille. En décibels et en nombre de « je ne peux pas te laisser dire ça », on est dans le registre d’un talk-show tel qu’il en fleurit partout. Sauf qu'ici deux thèmes phares semblent tourner en boucle : <text:a xlink:type="simple" xlink:href="http://www.marianne.net/tags/islamophobie" office:target-frame-name="_blank" xlink:show="new" text:style-name="Internet_20_link" text:visited-style-name="Visited_20_Internet_20_Link">l'islamophobie</text:a> et le conflit israélo-palestinien. Parfois, aussi, on y tient en toute impunité, loin des oreilles des bonnes âmes chatouilleuses, des propos qui - comment dire ? - laissent pantois...</text:p>
      <text:p text:style-name="P9"><text:span text:style-name="T1">Jeudi 2 avril, par exemple. Sans que personne s'en émeuve outre mesure, l'adjoint au maire UDI de Livry-Gargan, </text:span><text:a xlink:type="simple" xlink:href="https://twitter.com/SalemAidoudi1" office:target-frame-name="_blank" xlink:show="new" text:style-name="Internet_20_link" text:visited-style-name="Visited_20_Internet_20_Link"><text:span text:style-name="T1">Salem Aïdoudi</text:span></text:a><text:span text:style-name="T1">, s'est lâché sur </text:span><text:span text:style-name="Emphasis"><text:span text:style-name="T1">Charlie Hebdo</text:span></text:span><text:span text:style-name="T1">. Evoquant les tensions au sein de la rédaction autour de questions d'argent, l'élu se lâche : </text:span><text:span text:style-name="Emphasis"><text:span text:style-name="T1">« </text:span></text:span><text:span text:style-name="T1">Charlie </text:span><text:span text:style-name="Emphasis"><text:span text:style-name="T1">montre son vrai visage. Ce sont des rats. »</text:span></text:span><text:span text:style-name="T1"> Intervention de l'animateur, qui tente de tempérer : </text:span><text:span text:style-name="Emphasis"><text:span text:style-name="T1">« Il y a deux</text:span></text:span><text:span text:style-name="T1"> Charlie</text:span><text:span text:style-name="Emphasis"><text:span text:style-name="T1">... »</text:span></text:span><text:span text:style-name="T1"> L'intéressé persiste : </text:span><text:span text:style-name="Emphasis"><text:span text:style-name="T1">« Non, il n'y a qu'un</text:span></text:span><text:span text:style-name="T1"> Charlie</text:span><text:span text:style-name="Emphasis"><text:span text:style-name="T1">, pour moi cela reste des rats d'égout. » </text:span></text:span><text:span text:style-name="T1">Sur le plateau, aucun des invités ne réagit, ni l'avocate Nabila Belaïdouni, ni le représentant d'Acrimed (Action Critique Médias), ni celui des Indivisibles - un mouvement proche des Indigènes. Et même si Salem Aïdoudi finit par expliquer son courroux par </text:span><text:soft-page-break/><text:span text:style-name="T1">le fait que personne du journal n'est venu rendre visite à la famille d'Ahmed Merabet, le policier natif de Livry-Gargan abattu par les frères Kouachi boulevard Richard-Lenoir, on reste plus que dubitatif quant à l'emploi de tels termes sur les 18 fréquences FM de la radio. </text:span><text:span text:style-name="Emphasis"><text:span text:style-name="T1">« Il a eu une réaction épidermique, il était complètement là-dedans</text:span></text:span><text:span text:style-name="T1">, défend Abdelkrim Branine. </text:span><text:span text:style-name="Emphasis"><text:span text:style-name="T1">Ce n'était en aucun cas un jugement de valeur sur le journal en lui-même, et surtout pas sur les victimes. »</text:span></text:span><text:span text:style-name="T1"> Quand on connaît l'impact de l'émission, la tenue de tels propos provoque tout de même le frisson</text:span></text:p>
      <text:p text:style-name="P8">"Dès qu'il s'agit d'islam, on voit toujours les mêmes. Nous, nous invitons des gens qui ne le sont pas d'habitude"</text:p>
      <text:p text:style-name="P5"><text:span text:style-name="Strong_20_Emphasis">Douteuses digressions</text:span></text:p>
      <text:p text:style-name="P9"><text:span text:style-name="Strong_20_Emphasis"><text:span text:style-name="T3">C</text:span></text:span><text:span text:style-name="Strong_20_Emphasis"><text:span text:style-name="T2">ar « Les zinformés » sont devenus un véritable phénomène de société. L'émission, qui vise principalement les Français musulmans ou de culture musulmane et qui se présente comme une alternative pour tous ceux qui se pensent au mieux oubliés par les médias mainstream, au pis stigmatisés par ces derniers, bénéficie d'une grande popularité dans les « quartiers ». </text:span></text:span><text:span text:style-name="Emphasis"><text:span text:style-name="T2">« Nous sommes écoutés par des gens d'un certain niveau social, une sorte d'élite des quartiers populaires »</text:span></text:span><text:span text:style-name="Strong_20_Emphasis"><text:span text:style-name="T2">, explique l'animateur, qui précise également jouir d'une audience confortable auprès des chauffeurs de taxi, </text:span></text:span><text:span text:style-name="Emphasis"><text:span text:style-name="T2">« nos meilleurs ambassadeurs »</text:span></text:span><text:span text:style-name="Strong_20_Emphasis"><text:span text:style-name="T2">. Depuis le lancement de l'émission, il y a deux ans, Abdelkrim Branine s'est constitué un noyau dur d'invités récurrents. </text:span></text:span><text:span text:style-name="Emphasis"><text:span text:style-name="T2">« Dès qu'il s'agit d'islam, on voit toujours les mêmes dans les autres médias : Chalghoumi, Boubakeur, Chebel, Bidar, soupire Branine. Nous, nous invitons des gens qui ne le sont pas d'habitude. » </text:span></text:span><text:span text:style-name="Strong_20_Emphasis"><text:span text:style-name="T2">Et le présentateur d'égrener ses têtes d'affiche préférées : </text:span></text:span><text:span text:style-name="Emphasis"><text:span text:style-name="T2">« </text:span></text:span><text:a xlink:type="simple" xlink:href="https://twitter.com/BOUZROU1" office:target-frame-name="_blank" xlink:show="new" text:style-name="Internet_20_link" text:visited-style-name="Visited_20_Internet_20_Link"><text:span text:style-name="Emphasis"><text:span text:style-name="T2">Me Yassine Bouzrou</text:span></text:span></text:a><text:span text:style-name="Emphasis"><text:span text:style-name="T2">, l'un des meilleurs pénalistes parisiens, </text:span></text:span><text:a xlink:type="simple" xlink:href="https://twitter.com/faridtemsamani" office:target-frame-name="_blank" xlink:show="new" text:style-name="Internet_20_link" text:visited-style-name="Visited_20_Internet_20_Link"><text:span text:style-name="Emphasis"><text:span text:style-name="T2">Farid Temsamani</text:span></text:span></text:a><text:span text:style-name="Emphasis"><text:span text:style-name="T2">, consultant en intelligence économique, </text:span></text:span><text:a xlink:type="simple" xlink:href="https://twitter.com/Gouns22" office:target-frame-name="_blank" xlink:show="new" text:style-name="Internet_20_link" text:visited-style-name="Visited_20_Internet_20_Link"><text:span text:style-name="Emphasis"><text:span text:style-name="T2">Youssef Boussoumah</text:span></text:span></text:a><text:span text:style-name="Emphasis"><text:span text:style-name="T2">, du </text:span></text:span><text:a xlink:type="simple" xlink:href="http://www.marianne.net/tags/indigenes-republique.html" office:target-frame-name="_blank" xlink:show="new" text:style-name="Internet_20_link" text:visited-style-name="Visited_20_Internet_20_Link"><text:span text:style-name="Emphasis"><text:span text:style-name="T2">Parti des indigènes de la République</text:span></text:span></text:a><text:span text:style-name="Emphasis"><text:span text:style-name="T2">, </text:span></text:span><text:a xlink:type="simple" xlink:href="https://twitter.com/SouidSihem" office:target-frame-name="_blank" xlink:show="new" text:style-name="Internet_20_link" text:visited-style-name="Visited_20_Internet_20_Link"><text:span text:style-name="Emphasis"><text:span text:style-name="T2">Sihem Souid</text:span></text:span></text:a><text:span text:style-name="Emphasis"><text:span text:style-name="T2">, du PS... »</text:span></text:span></text:p>
      <text:p text:style-name="P5"/>
      <text:p text:style-name="P5">Du beau monde, donc. Mais qui se laisse parfois aller à de douteuses digressions qui en disent long sur la fracture idéologique qui s'est installée <text:soft-page-break/>entre la République et certains de ses enfants. Quand on ne s'y émeut pas que l'Etat poursuive les Français partis faire le djihad en Syrie avec l'Etat islamique et pas ceux partis faire leur service dans l'armée israélienne, on y traite le patron de <text:span text:style-name="Emphasis">l'Express</text:span>, Christophe Barbier, de <text:span text:style-name="Emphasis">« cochon »</text:span>, comme l'a récemment fait <text:a xlink:type="simple" xlink:href="https://twitter.com/ghazlimourad" office:target-frame-name="_blank" xlink:show="new" text:style-name="Internet_20_link" text:visited-style-name="Visited_20_Internet_20_Link">Mourad Ghazli</text:a>, ancien judoka, élu UDI, qui en a également profité pour <text:span text:style-name="Emphasis">« mettre une quenelle à Yann Barthès »</text:span>. Quant à Aurélien Denizeau, « historien blogueur », il a expliqué, le 3 avril, qu'il était moins choqué quand <text:a xlink:type="simple" xlink:href="http://www.marianne.net/jean-marie-pen-les-flatulences-verbales-vieux-schnock-100232576.html" office:target-frame-name="_blank" xlink:show="new" text:style-name="Internet_20_link" text:visited-style-name="Visited_20_Internet_20_Link">Jean-Marie Le Pen qualifiait les chambres à gaz</text:a> de<text:span text:style-name="Emphasis"> « point de détail de l'histoire de la Seconde Guerre mondiale »</text:span> que quand sa fille prenait la défense de la Ligue de défense juive. <text:span text:style-name="Emphasis">« C'est une émission de débat, on n'est pas forcément d'accord avec ce qui se dit, il y a des oppositions fortes »</text:span>, dit Abdelkrim Branine, en précisant cependant qu'<text:span text:style-name="Emphasis">« il n'est absolument pas question d'inviter des gens de la mouvance Dieudonné. »</text:span></text:p>
      <text:p text:style-name="P9"><text:span text:style-name="T1">Il y a, en tout cas, assez peu de points communs, sinon aucun, entre Radio Beur, née en 1983 après la marche des Beurs, et Beur FM, aujourd'hui. Mohand Dehmous, un des animateurs historiques de la station, a vécu et accompagné la période d'effervescence artistique et culturelle des années 80 : </text:span><text:span text:style-name="Emphasis"><text:span text:style-name="T1">« Je ne me reconnais absolument pas dans ces discours politico-religieux, dans ce concept d'islamophobie qui ne veut rien dire, et 90 % des Français d'origine maghrébine sont dans le même cas que moi. Il n'était jamais question de religion à l'antenne. Le problème est venu de SOS Racisme, de "Touche pas à mon pote" et du paternalisme du PS. On s'est mis à parler de respect du droit à la différence, et on en est arrivé au relativisme culturel, alors que justement nous voulions montrer que nous étions français, et qu'il n'y avait pas de différence. Ce que nous voulions, c'était l'égalité. » </text:span></text:span><text:span text:style-name="T1">Pour lui, la fracture entre Radio Beur et Beur FM se résume en quelques mots : </text:span><text:span text:style-name="Emphasis"><text:span text:style-name="T1">« Nous faisions une radio française à destination des populations migratoires, c'est devenu une radio arabo-musulmane. »</text:span></text:span></text:p>
      <text:p text:style-name="P3">Source Marian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2T09:57:26.568793967</meta:creation-date>
    <dc:date>2015-05-22T10:11:19.765138669</dc:date>
    <meta:editing-duration>PT13M52S</meta:editing-duration>
    <meta:editing-cycles>3</meta:editing-cycles>
    <meta:generator>LibreOffice/4.3.7.2$Linux_x86 LibreOffice_project/430m0$Build-2</meta:generator>
    <meta:document-statistic meta:table-count="0" meta:image-count="0" meta:object-count="0" meta:page-count="3" meta:paragraph-count="11" meta:word-count="1034" meta:character-count="6189" meta:non-whitespace-character-count="5164"/>
  </office:meta>
</office:document-meta>
</file>