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6pt" style:font-size-asian="16pt" style:font-size-complex="16pt"/>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fo:color="#000000" fo:font-size="16pt" style:font-size-asian="16pt" style:font-size-complex="16pt"/>
    </style:style>
    <style:style style:name="P4" style:family="paragraph" style:parent-style-name="Text_20_body">
      <style:text-properties fo:color="#000000" fo:font-size="16pt" officeooo:paragraph-rsid="0005859b" style:font-size-asian="16pt" style:font-size-complex="16pt"/>
    </style:style>
    <style:style style:name="P5" style:family="paragraph" style:parent-style-name="Text_20_body">
      <style:text-properties fo:color="#000000" fo:font-size="16pt" officeooo:rsid="0005859b" officeooo:paragraph-rsid="0005859b" style:font-size-asian="16pt" style:font-size-complex="16pt"/>
    </style:style>
    <style:style style:name="P6" style:family="paragraph" style:parent-style-name="Text_20_body">
      <style:text-properties fo:color="#000000" fo:font-size="16pt" officeooo:rsid="0008b1ca" officeooo:paragraph-rsid="0008b1ca" style:font-size-asian="16pt" style:font-size-complex="16pt"/>
    </style:style>
    <style:style style:name="P7" style:family="paragraph" style:parent-style-name="Text_20_body">
      <style:paragraph-properties fo:text-align="center" style:justify-single-word="false"/>
      <style:text-properties fo:color="#000000" fo:font-size="16pt" fo:font-weight="bold" officeooo:rsid="00108e7c" officeooo:paragraph-rsid="00108e7c" style:font-size-asian="16pt" style:font-weight-asian="bold" style:font-size-complex="16pt" style:font-weight-complex="bold"/>
    </style:style>
    <style:style style:name="P8" style:family="paragraph" style:parent-style-name="Text_20_body">
      <style:text-properties fo:color="#000000" fo:font-size="16pt" fo:font-weight="normal" officeooo:rsid="00108e7c" officeooo:paragraph-rsid="00108e7c" style:font-size-asian="16pt" style:font-weight-asian="normal" style:font-size-complex="16pt" style:font-weight-complex="normal"/>
    </style:style>
    <style:style style:name="P9" style:family="paragraph" style:parent-style-name="Text_20_body">
      <style:text-properties fo:color="#800000" fo:font-size="16pt" fo:font-weight="bold" style:font-size-asian="16pt" style:font-weight-asian="bold" style:font-size-complex="16pt" style:font-weight-complex="bold"/>
    </style:style>
    <style:style style:name="P10" style:family="paragraph" style:parent-style-name="Text_20_body">
      <style:text-properties fo:color="#800000" fo:font-size="16pt" fo:font-weight="bold" officeooo:rsid="00108e7c" officeooo:paragraph-rsid="00108e7c" style:font-size-asian="16pt" style:font-weight-asian="bold" style:font-size-complex="16pt" style:font-weight-complex="bold"/>
    </style:style>
    <style:style style:name="T1" style:family="text">
      <style:text-properties fo:font-size="16pt" style:font-size-asian="16pt" style:font-size-complex="16pt"/>
    </style:style>
    <style:style style:name="T2" style:family="text">
      <style:text-properties officeooo:rsid="0005859b"/>
    </style:style>
    <style:style style:name="T3" style:family="text">
      <style:text-properties fo:font-style="italic"/>
    </style:style>
    <style:style style:name="T4" style:family="text">
      <style:text-properties officeooo:rsid="00108e7c"/>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Les pouvoirs publics ou nos gouvernement ne prennent pas vraiment la mesure de ce qu'est l'islam</text:span></text:p>
      <text:p text:style-name="P9">U<text:span text:style-name="T4">ne religion raciste et sexiste :</text:span></text:p>
      <text:p text:style-name="P10"><text:a xlink:type="simple" xlink:href="http://laiciteetsociete.hautetfort.com/41-les-diktats-musulmans/" text:style-name="Internet_20_link" text:visited-style-name="Visited_20_Internet_20_Link">http://laiciteetsociete.hautetfort.com/41-les-diktats-musulmans/</text:a></text:p>
      <text:p text:style-name="P7">°</text:p>
      <text:p text:style-name="P9">Nourredine et Dalila</text:p>
      <text:p text:style-name="P1"><text:span text:style-name="T5">Nord : maghrébine athée, elle se fait traiter de « sale Française »</text:span></text:p>
      <text:p text:style-name="P3">Publié le 27/05/2015 </text:p>
      <text:p text:style-name="P3">PAR FRANÇOISE TOURBE</text:p>
      <text:p text:style-name="P3">Dechy : une collégienne et sa famille harcelées par un « croyant » trop zélé </text:p>
      <text:p text:style-name="P4"><text:span text:style-name="T2">D</text:span>epuis une dizaine de jours, les parents d’une élève du collège Langevin, de Dechy, sont en butte aux menaces, aux insultes et aux gestes grossiers du père d’une camarade de classe de leur fille. À l’occasion de cette histoire, ils ont découvert que leur fille serait harcelée depuis la rentrée</text:p>
      <text:p text:style-name="P5">Nourredine et Dalila racontent une drôle d’histoire… Vendredi 15 mai, leur fille Iman (1), 12 ans, sort du collège avec une copine lorsqu’elle se fait apostropher par le père d’une camarade de classe. L’homme menace « <text:span text:style-name="T3">de l’envoyer à l’hôpital </text:span>». « <text:span text:style-name="T3">Moi je fais le djihad. J’ai pas peur d’aller en prison. Appelle ton père on va lui régler son compte</text:span> », aurait-il ajouté. Iman, en pleurs, appelle son père et se fait arracher le téléphone des mains : « <text:span text:style-name="T3">Il voulait que j’aille devant le collège, </text:span>raconte Nourredine. <text:span text:style-name="T3">J’ai réussi à le convaincre de venir me voir sur la place de la mairie de Dechy. Je voulais l’éloigner de ma fille</text:span> ». La rencontre est explosive : « <text:span text:style-name="T3">Il m’a dit,</text:span> retiens ta fille, sinon je vais la brûler et après on va s’occuper de toi <text:span text:style-name="T3">. Il était avec sa femme qui portait le niqab. Lui aussi était vêtu de manière à revendiquer son appartenance religieuse</text:span> ». </text:p>
      <text:p text:style-name="P3">L’entretien s’envenimant, Nourredine compose le 17 et relève la plaque d’immatriculation de la voiture de son interlocuteur. « <text:span text:style-name="T3">La police est arrivée rapidement et grâce à la plaque, il a pu être identifié</text:span> ». Comme les <text:soft-page-break/>policiers le lui conseillent, Nourredine va déposer plainte au commissariat de Douai. « <text:span text:style-name="T3">Ma fille est rentrée traumatisée,</text:span> reprend Dalila. <text:span text:style-name="T3">Recroquevillée. Elle ne voulait pas manger, ne parlait pas. La nuit, elle a fait des cauchemars… Nous sommes allés aux urgences pédiatriques de l’hôpital, le lendemain. Elle a eu un arrêt maladie de sept jours pour </text:span>troubles anxieux. »</text:p>
      <text:p text:style-name="P3">Pendant le week-end, Iman commence à parler de ce qui se passe dans sa classe depuis la rentrée. « <text:span text:style-name="T3">Nous sommes athées, et visiblement, cela ne plaisait pas. Iman subissait un harcèlement psychologique de la part de la fille de cet individu,</text:span> raconte Dalila. <text:span text:style-name="T3">À plusieurs reprises, elle s’est fait traiter de sale Française et de sale P… Pour ne pas être exclue, elle s’était mise à ne plus manger de viande à la cantine. À s’habiller de manière neutre en fermant jusqu’au dernier bouton du chemisier… J’avais bien noté des changements dans son comportement, mais je mettais cela sur le compte de la crise d’adolescence. Quant à ses notes, elles avaient baissé par rapport à l’année précédente.</text:span> »</text:p>
      <text:p text:style-name="P3">Par deux fois au cours de la semaine suivante, en allant à la sortie du collège pour récupérer les devoirs pour leur fille, Nourredine et Dalila recroiseront « <text:span text:style-name="T3">l’individu</text:span> ». Des insultes et des menaces fuseront. Par deux fois, Nourredine déposera plainte au commissariat. « <text:span text:style-name="T3">On a aussi appelé le numéro vert pour les problèmes de radicalisation</text:span>, explique Dalila. <text:span text:style-name="T3">Ils nous ont bien conseillés. Mais là, on ne sait plus quoi faire. On passe notre vie au commissariat. Ça devient irrespirable…</text:span> ». « <text:span text:style-name="T3">Serons-nous obligés de changer de commune ? »</text:span>, renchérit Nourredine</text:p>
      <text:p text:style-name="P5">1) Prénom d’emprunt</text:p>
      <text:p text:style-name="P5"/>
      <text:p text:style-name="P3">Des enquêtes en cours</text:p>
      <text:p text:style-name="P3">Même si Nourredine et Dalila ont un peu l’impression d’être une livrés à eux-mêmes, même si on peut se demander dans quelle mesure le problème n’a pas des causes psychiatriques, les services de renseignement et de police ont pris l’affaire au sérieux et diligentent des enquêtes. « Bien sûr, il <text:soft-page-break/>y a un temps de travail sur un dossier comme celui-là, mais la plainte est prise en compte », explique-t-on du côté de la sécurité intérieure. Le procureur de la République est lui aussi attentif, notamment parce que des collégiens sont concernés : « Ce sont des affaires sensibles sur lesquelles nous devons d’être vigilants, souligne-t-il. Encore plus que le différend entre les parents, c’est ce qui se passe entre les collégiens qu’il faut comprendre. »</text:p>
      <text:p text:style-name="P3"/>
      <text:p text:style-name="P3">Le collège en première ligne</text:p>
      <text:p text:style-name="P1">Tout le monde, avec cette histoire, marche un peu sur des œufs et en premier lieu le collège Langevin de Dechy qui se retrouve là en première ligne…</text:p>
      <text:p text:style-name="P1">Le conseiller principal d’éducation, qui selon Nourredine aurait été témoin d’au moins une algarade, à la sortie du collège, refuse de s’exprimer sur l’affaire, s’abritant derrière son devoir de réserve. Quant à Mme Drouffe, la principale de l’établissement, elle n’a pas été joignable de toute la journée, occupée à des entretiens avec des professeurs</text:p>
      <text:p text:style-name="P2">Source : La Voix du Nord.fr</text:p>
      <text:p text:style-name="P1"/>
      <text:p text:style-name="P9">Lycéen menacé de mort: Charlie Hebdo publie une chronique de soutien mercredi</text:p>
      <text:p text:style-name="P9">26-05-2015</text:p>
      <text:p text:style-name="Text_20_body"><text:span text:style-name="T1">Créteil, 26 mai 2015 (</text:span><text:a xlink:type="simple" xlink:href="http://www.challenges.fr/tag/afp" text:style-name="Internet_20_link" text:visited-style-name="Visited_20_Internet_20_Link"><text:span text:style-name="T1">AFP</text:span></text:a><text:span text:style-name="T1">) - Charlie Hebdo publie dans son numéro à paraître mercredi une chronique illustrée en soutien au lycéen menacé de mort depuis la publication fin janvier d'un journal en hommage à l'hebdomadaire satirique après les attentats, a-t-on appris mardi auprès de la rédaction.</text:span></text:p>
      <text:p text:style-name="Text_20_body"><text:span text:style-name="T1">Louis, 17 ans, inscrit en classe de première au lycée Marcelin-Berthelot de Saint-Maur-des-Fossés (</text:span><text:a xlink:type="simple" xlink:href="http://www.challenges.fr/tag/val-de-marne" text:style-name="Internet_20_link" text:visited-style-name="Visited_20_Internet_20_Link"><text:span text:style-name="T1">Val-de-Marne</text:span></text:a><text:span text:style-name="T1">), un établissement réputé de 2.300 </text:span><text:soft-page-break/><text:span text:style-name="T1">élèves, avait fait paraître le 22 janvier un numéro spécial </text:span><text:a xlink:type="simple" xlink:href="http://www.challenges.fr/tag/charlie-hebdo" text:style-name="Internet_20_link" text:visited-style-name="Visited_20_Internet_20_Link"><text:span text:style-name="T1">Charlie Hebdo</text:span></text:a><text:span text:style-name="T1"> de "La Mouette bâillonnée", le journal du lycée, en réaction aux </text:span><text:a xlink:type="simple" xlink:href="http://www.challenges.fr/tag/attentat" text:style-name="Internet_20_link" text:visited-style-name="Visited_20_Internet_20_Link"><text:span text:style-name="T1">attentats</text:span></text:a><text:span text:style-name="T1">.</text:span></text:p>
      <text:p text:style-name="P1">Depuis, il a reçu sept menaces de mort, au lycée dans la boîte aux lettres du journal ou à son domicile, certaines accompagnées d'une ou plusieurs balles.</text:p>
      <text:p text:style-name="P1">Dans ce texte publié sur une colonne en page 3 de l'hebdomadaire, et titré "La mouette et le corbeau", la dessinatrice Coco résume l'affaire par une série d'illustrations. Un texte en bas de page rappelle que "la liberté dont a fait preuve cet élève appartient à tous" et que "les journaux lycéens sont un moyen d'expression fort et émancipateur".</text:p>
      <text:p text:style-name="P1">L'hebdomadaire lance également un appel à participer jeudi à la marche citoyenne "non partisane et apolitique" qui doit partir à 12h30 du lycée Marcelin-Berthelot pour rejoindre l'hôtel de ville de Saint-Maur, "pour que vivent, sans censure ni psychose, ces journaux, ces blogs et libre-penseurs".</text:p>
      <text:p text:style-name="P1">"La Mouette bâillonnée ne participera pas à la marche" tant que "les motivations du ou des harceleurs ne sont pas identifiée", indiquent les membres du journal dans un communiqué. Ils invitent cependant ceux qui voudraient s'y rendre "à titre individuel" à dire "stop au harcèlement".</text:p>
      <text:p text:style-name="P1">Des professeurs, qui ont exercé leur droit de retrait la semaine dernière pour alerter les pouvoirs publics sur cette situation, ont été reçus vendredi par le rectorat de Créteil et ont demandé "la protection de l'élève", raccompagné tous les soirs par un membre de la direction de l'établissement</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8T08:42:52.830435696</meta:creation-date>
    <dc:date>2015-05-28T11:25:14.649709586</dc:date>
    <meta:editing-duration>PT2H42M17S</meta:editing-duration>
    <meta:editing-cycles>11</meta:editing-cycles>
    <meta:generator>LibreOffice/4.3.7.2$Linux_x86 LibreOffice_project/430m0$Build-2</meta:generator>
    <meta:document-statistic meta:table-count="0" meta:image-count="0" meta:object-count="0" meta:page-count="4" meta:paragraph-count="30" meta:word-count="1130" meta:character-count="6814" meta:non-whitespace-character-count="5711"/>
  </office:meta>
</office:document-meta>
</file>