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color="#000000" fo:font-size="15pt" style:font-size-asian="15pt" style:font-size-complex="15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font-style="italic"/>
    </style:style>
    <style:style style:name="T4" style:family="text">
      <style:text-properties fo:color="#000000" style:font-name="Times New Roman1" fo:font-size="14pt" fo:font-style="italic" fo:font-weight="normal"/>
    </style:style>
    <style:style style:name="T5" style:family="text">
      <style:text-properties fo:color="#000000" style:font-name="Times New Roman1" fo:font-size="14pt" fo:font-weight="normal"/>
    </style:style>
    <style:style style:name="T6" style:family="text">
      <style:text-properties fo:color="#000000" style:font-name="Times New Roman1" fo:font-size="14pt" style:font-size-asian="16pt" style:font-size-complex="16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800000"/>
    </style:style>
    <style:style style:name="T9" style:family="text">
      <style:text-properties fo:color="#800000" style:font-name="Times New Roman1" fo:font-size="14pt" fo:font-weight="normal"/>
    </style:style>
    <style:style style:name="T10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n voile des voiles</text:p>
      <text:p text:style-name="P3"/>
      <text:p text:style-name="P3"><text:span text:style-name="T7">Origines </text:span>:</text:p>
      <text:p text:style-name="P3">Teglath-Phalazar Ier qui a décrété que '' Les femmes mariées qui sortent dans la rues n’auront pas la tête découverte. La concubine qui va dans la rue avec sa maîtresse ( l’épouse ) sera également voilée. La hiérodule ( prostituée sacrée ) qu’un mari a prise sera voilée dans les rues. Et celle qu’un mari n’a pas prise ira la tête découverte. La prostituée ( non sacrée ) ne sera pas voilée, sa tête sera découverte''. ( 12 siècles avant notre ère ) ]</text:p>
      <text:p text:style-name="P3"/>
      <text:p text:style-name="P1"><text:span text:style-name="T1">[ " </text:span><text:span text:style-name="T8">le hijab est très exactement une séparation, une tenture, séparant la vie privée du Prophète de sa vie publique, il s'agit bien de tenture et non de voile</text:span><text:span text:style-name="T1"> ". Ce verset n'a pas à proprement parler de portée religieuse. Leïla Babès ]<text:line-break/>Ce verset n'a rien d'une prescription religieuse, il sert à distinguer tout simplement la partie professionnelle de la partie privative d'un habitat</text:span></text:p>
      <text:p text:style-name="P2"/>
      <text:p text:style-name="P2"><text:a xlink:type="simple" xlink:href="http://laiciteetsociete.hautetfort.com/conseil-feminin-de-la-fatwa/">http://laiciteetsociete.hautetfort.com/conseil-feminin-de-la-fatwa/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Bouvard</meta:initial-creator>
    <meta:creation-date>2012-11-03T19:21:37</meta:creation-date>
    <dc:date>2012-11-03T19:46:57</dc:date>
    <dc:creator>Claude Bouvard</dc:creator>
    <meta:editing-duration>PT25M21S</meta:editing-duration>
    <meta:editing-cycles>3</meta:editing-cycles>
    <meta:generator>LibreOffice/3.4$Linux LibreOffice_project/340m1$Build-502</meta:generator>
    <meta:document-statistic meta:table-count="0" meta:image-count="0" meta:object-count="0" meta:page-count="1" meta:paragraph-count="5" meta:word-count="157" meta:character-count="932" meta:non-whitespace-character-count="780"/>
  </office:meta>
</office:document-meta>
</file>