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color="#000000" fo:font-size="16pt" style:font-size-asian="16pt" style:font-size-complex="16pt"/>
    </style:style>
    <style:style style:name="T1" style:family="text">
      <style:text-properties fo:color="#000000" style:text-line-through-style="none" style:text-line-through-type="none" style:text-underline-style="none" style:text-blinking="false" fo:padding="0cm" fo:border="none"/>
    </style:style>
    <style:style style:name="T2" style:family="text">
      <style:text-properties fo:color="#000000" style:text-line-through-style="none" style:text-line-through-type="none" fo:font-size="16pt" style:text-underline-style="none" style:text-blinking="false" style:font-size-asian="14pt" style:font-size-complex="16pt" fo:padding="0cm" fo:border="none"/>
    </style:style>
    <style:style style:name="T3" style:family="text">
      <style:text-properties fo:color="#000000" fo:font-size="16pt" style:font-size-asian="16pt" style:font-size-complex="16pt"/>
    </style:style>
    <style:style style:name="T4" style:family="text">
      <style:text-properties fo:color="#003399" style:text-line-through-style="none" style:text-line-through-type="none" style:text-underline-style="none" style:text-blinking="false" fo:padding="0cm" fo:border="none"/>
    </style:style>
    <style:style style:name="T5" style:family="text">
      <style:text-properties fo:color="#003399" style:text-line-through-style="none" style:text-line-through-type="none" fo:font-size="16pt" style:text-underline-style="none" style:text-blinking="false" style:font-size-asian="14pt" style:font-size-complex="16pt" fo:padding="0cm" fo:border="none"/>
    </style:style>
    <style:style style:name="T6"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Un Français sur quatre pense qu'il faut privilégier l'emploi masculin </text:span><text:a xlink:type="simple" xlink:href="http://www.lexpress.fr/emploi-carriere/emploi/un-francais-sur-quatre-pense-qu-il-faut-privilegier-l-emploi-masculin-en-temps-de-crise_1495502.html#RgePmEzsIYob73ER.99">a</text:a><text:span text:style-name="T3">en temps de crise"</text:span></text:p>
      <text:p text:style-name="P1">Olivier Philippe-Viela, publié le </text:p>
      <text:p text:style-name="P1">Hélène Fauvel, rapporteure d'une étude sur l'emploi féminin, déplore les inégalités persistantes entre hommes et femmes et la lenteur de l'évolution des mentalités</text:p>
      <text:p text:style-name="Text_20_body"><text:span text:style-name="T3">Le rapport du Conseil économique, social et environnemental (CESE) sur "</text:span><text:a xlink:type="simple" xlink:href="http://ocari.lexpress.fr/actualite/societe/travail-salaires-qualifications-les-femmes-penalisees_1495220.html">les femmes éloignées du travail</text:a><text:span text:style-name="T3">" montre des inégalités prégnantes entre emploi masculin et féminin, dues notamment au niveau de diplôme et aux charges familiales. La rapporteure de l'étude </text:span><text:a xlink:type="simple" xlink:href="http://www.lexpress.fr/infos/pers/helene-fauvel.html" office:target-frame-name="_self" xlink:show="replace">Hélène Fauvel</text:a><text:span text:style-name="T3"> commente ses résultats pour L'Express. </text:span></text:p>
      <text:p text:style-name="P1">Quels points positifs peut-on retenir de l'étude du CESE?</text:p>
      <text:p text:style-name="Text_20_body"><text:span text:style-name="Strong_20_Emphasis"><text:span text:style-name="T3">Hélène Fauvel:</text:span></text:span><text:span text:style-name="T3"> La part des femmes dans la population active est passée de 34,5% en 1900 à 48% en 2010. Les femmes qualifiées, voire très qualifiées, rivalisent avec les hommes dans l'accès aux postes à responsabilités. Elles ont fissurées ce qu'on appelle "le plafond de verre". Si on s'arrête à ça, c'est positif. En revanche, dans le détail, les faits sont moins réjouissants. L'étude s'intéresse avant tout </text:span><text:a xlink:type="simple" xlink:href="http://www.lecese.fr/content/les-femmes-eloignees-du-marche-du-travail-comment-favoriser-legalite-des-chances" office:target-frame-name="_blank" xlink:show="new">aux femmes non diplômées</text:a><text:span text:style-name="T3">. Nous constatons que le fossé se creuse entre elles et les femmes qualifiées. Celles qui n'ont pas fait d'études s'enfoncent dans la précarité. </text:span><text:a xlink:type="simple" xlink:href="http://www.lexpress.fr/emploi-carriere/emploi/en-marche-vers-l-egalite-professionnelle_1292682.html" office:target-frame-name="_self" xlink:show="replace">Les inégalités sont encore plus flagrantes</text:a><text:span text:style-name="T3">. 29% des femmes de 20-29 ans sans diplôme avaient un emploi en 2011, contre 52% pour les équivalents masculins. </text:span></text:p>
      <text:p text:style-name="P1">Comment expliquer que leur situation stagne ainsi?</text:p>
      <text:p text:style-name="Text_20_body"><text:span text:style-name="T3">La crise, le chômage structurel de masse, et les mentalités qui évoluent très lentement. Un quart des Français pensent qu'en temps de crise, il faudrait privilégier </text:span><text:a xlink:type="simple" xlink:href="http://www.lexpress.fr/emploi-carriere/emploi/infographie-egalite-professionnelle-un-siecle-de-lois-au-succes-inegal_1314403.html" office:target-frame-name="_self" xlink:show="replace">l'embauche masculine</text:a><text:span text:style-name="T3">. Le chiffre est à nuancer bien sûr, car cette opinion est beaucoup plus répandue chez les retraités que chez les jeunes, mais il est significatif. Il y a un clivage dès la fin du collège et le début du lycée. Par autocensure ou </text:span><text:a xlink:type="simple" xlink:href="http://www.lexpress.fr/actualite/societe/stereotypes-sexistes-et-egalite-fille-garcon_1314670.html" office:target-frame-name="_self" xlink:show="replace">à cause du poids des stéréotypes</text:a><text:span text:style-name="T3">, moins </text:span><text:soft-page-break/><text:span text:style-name="T3">de filles vont en série scientifique que de garçons. Dans les filières professionnelles, c'est pire. Certains essaient de faire croire par exemple que la filière mécanique leur est interdite. Enfin, le nombre d'enfants est important, car les charges familiales reposent toujours majoritairement sur la mère. Or un emploi peu qualifié est souvent synonyme de temps partiel subi et d'horaires décalés, qui posent problème pour la garde des enfants. </text:span></text:p>
      <text:p text:style-name="P1">Quelles sont les pistes pour améliorer l'insertion des femmes peu qualifiées sur le marché du travail?</text:p>
      <text:p text:style-name="Text_20_body"><text:span text:style-name="T3">Lutter contre la discrimination à l'embauche, favoriser la mixité dès l'école primaire et le collège, et développer </text:span><text:a xlink:type="simple" xlink:href="http://www.lexpress.fr/emploi-carriere/emploi/la-reforme-du-conge-parental-est-encore-trop-modeste_1315987.html" office:target-frame-name="_self" xlink:show="replace">le congé parental</text:a><text:span text:style-name="T3">. Sur le problème de l'accueil des enfants, des efforts ont été faits par les entreprises pour adapter les horaires, même si c'est encore insuffisant. Il faut identifier toute structure qui offre des modes alternatifs de gardes, comme "</text:span><text:a xlink:type="simple" xlink:href="http://www.gepetto.net/accueil.html/" office:target-frame-name="_blank" xlink:show="new">Gepeto</text:a><text:span text:style-name="T3">", un réseau de personnes qui interviennent directement chez les gens pour la garde des enfants. Il reste le problème du coût. Une mère ayant un emploi peu qualifié a forcément moins d'argent à consacrer à la garde de ses enfants. Seul un salaire supérieur peut l'inciter à continuer de travaill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4-02-26T19:27:38.950424897</meta:creation-date>
    <dc:date>2014-02-26T19:30:38.521367901</dc:date>
    <dc:creator>Claude Bouvard</dc:creator>
    <meta:editing-duration>P0D</meta:editing-duration>
    <meta:editing-cycles>1</meta:editing-cycles>
    <meta:document-statistic meta:table-count="0" meta:image-count="0" meta:object-count="0" meta:page-count="2" meta:paragraph-count="10" meta:word-count="491" meta:character-count="3117" meta:non-whitespace-character-count="2632"/>
    <meta:generator>LibreOffice/4.2.1.1$Linux_x86 LibreOffice_project/420m0$Build-1</meta:generator>
  </office:meta>
</office:document-meta>
</file>