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terstate-RegularCondensed" svg:font-family="Interstate-RegularCondensed"/>
    <style:font-face style:name="Verdana" svg:font-family="Verdana, Tahoma, 'DejaVu Sans', sans-serif"/>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size="16pt" style:font-size-asian="16pt" style:font-size-complex="16pt"/>
    </style:style>
    <style:style style:name="T1" style:family="text">
      <style:text-properties fo:font-variant="normal" fo:text-transform="none" fo:color="#000000" style:font-name="Times New Roman1" fo:font-size="16pt" fo:letter-spacing="normal" fo:font-style="normal" fo:font-weight="normal" style:font-size-asian="16pt" style:font-size-complex="16pt"/>
    </style:style>
    <style:style style:name="T2" style:family="text">
      <style:text-properties fo:font-variant="normal" fo:text-transform="none" fo:color="#000000" style:font-name="Times New Roman1" fo:font-size="16pt" fo:letter-spacing="normal" style:font-size-asian="16pt" style:font-size-complex="16pt"/>
    </style:style>
    <style:style style:name="T3" style:family="text">
      <style:text-properties fo:font-variant="normal" fo:text-transform="none" fo:color="#000000" style:font-name="Times New Roman1" fo:font-size="16pt" fo:letter-spacing="normal" fo:font-weight="normal" style:font-size-asian="16pt" style:font-size-complex="16pt"/>
    </style:style>
    <style:style style:name="T4" style:family="text">
      <style:text-properties fo:font-variant="normal" fo:text-transform="none" fo:color="#d4031d" style:text-line-through-style="none" style:text-line-through-type="none" style:font-name="Times New Roman1" fo:font-size="16pt" fo:letter-spacing="normal" fo:font-style="normal" style:text-underline-style="none" fo:font-weight="normal" style:text-blinking="false" style:font-size-asian="16pt" style:font-size-complex="16pt"/>
    </style:style>
    <style:style style:name="T5" style:family="text">
      <style:text-properties fo:font-style="normal"/>
    </style:style>
    <style:style style:name="T6" style:family="text">
      <style:text-properties fo:color="#d4031d" style:text-line-through-style="none" style:text-line-through-type="none" style:text-underline-style="none" style:text-blinking="false"/>
    </style:style>
    <style:style style:name="T7" style:family="text">
      <style:text-properties fo:font-size="16pt" style:font-size-asian="16pt" style:font-size-complex="16pt"/>
    </style:style>
    <style:style style:name="T8" style:family="text">
      <style:text-properties fo:font-size="16pt" officeooo:rsid="001dcad8" style:font-size-asian="16pt" style:font-size-complex="16pt"/>
    </style:style>
    <style:style style:name="T9" style:family="text">
      <style:text-properties fo:color="#0000ff" fo:font-size="16pt" style:font-size-asian="16pt" style:font-size-complex="16pt"/>
    </style:style>
    <style:style style:name="T10" style:family="text">
      <style:text-properties fo:color="#0000ff" fo:font-size="16pt" fo:font-weight="bold" style:font-size-asian="16pt" style:font-weight-asian="bold" style:font-size-complex="16pt" style:font-weight-complex="bold"/>
    </style:style>
    <style:style style:name="T11" style:family="text">
      <style:text-properties fo:color="#0000ff" fo:font-size="16pt" fo:font-style="normal" fo:font-weight="bold" style:font-size-asian="16pt" style:font-style-asian="normal" style:font-weight-asian="bold" style:font-size-complex="16pt" style:font-style-complex="normal"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arlie Hebdo : des combattants de la laïcité cible privilégiée des islamo-gauchistes</text:p>
      <text:section text:style-name="Sect1" text:name="node-100226303">
        <text:p text:style-name="P1">Dimanche 11 Janvier 2015</text:p>
      </text:section>
      <text:p text:style-name="P1">Régis Soubrouillard</text:p>
      <text:p text:style-name="P1"/>
      <text:p text:style-name="P1">Pendant des années, "Charlie Hebdo" fut la cible d'associations, d'avocats, de journalistes de la mouvance islamo-gauchistes, et particulièrement du Parti des indigènes de la République qui qualifiait régulièrement le journal d' "islamophobe". Jeannette Bougrab, ex-secrétaire d'Etat et compagne de Charb, a directement accusé ces milieux d'avoir mis le feu aux poudres</text:p>
      <text:p text:style-name="P1"/>
      <text:p text:style-name="Text_20_body"><text:span text:style-name="Emphasis"><text:span text:style-name="T7">« Notre condamnation est totale »</text:span></text:span><text:span text:style-name="T7"> </text:span><text:a xlink:type="simple" xlink:href="http://indigenes-republique.fr/carnage-meurtrier-a-charlie-hebdo-notre-condamnation-est-totale/" office:target-frame-name="_blank" xlink:show="new" text:style-name="Internet_20_link" text:visited-style-name="Visited_20_Internet_20_Link"><text:span text:style-name="T7">écrivait le 7 janvier 2015 le Parti des indigènes de la République sur son site.</text:span></text:a><text:span text:style-name="T7"> </text:span><text:span text:style-name="Emphasis"><text:span text:style-name="T7">« Le Parti des Indigènes de la République exprime toutes ses condoléances aux familles endeuillées et dénonce de façon ferme et définitive le massacre épouvantable qui vient d’être commis à </text:span></text:span><text:span text:style-name="T7">Charlie Hebdo</text:span><text:span text:style-name="Emphasis"><text:span text:style-name="T7"> » </text:span></text:span><text:span text:style-name="T7">écrit le PIR (</text:span><text:span text:style-name="Emphasis"><text:span text:style-name="T7">sic</text:span></text:span><text:span text:style-name="T7">) sans jamais oublier d’ajouter — c’est son credo —</text:span><text:span text:style-name="Emphasis"><text:span text:style-name="T7"> que « cet attentat odieux </text:span></text:span><text:span text:style-name="T7">(…) </text:span><text:span text:style-name="Emphasis"><text:span text:style-name="T7">s’inscrit dans un contexte d’islamophobie extrême mais que rien ne saurait justifier ».</text:span></text:span><text:span text:style-name="T7"> </text:span></text:p>
      <text:p text:style-name="P1">  </text:p>
      <text:p text:style-name="Text_20_body"><text:span text:style-name="T7">L'exercice obligé de l'indignation sonne curieusement faux du côté des indigènes de la République. </text:span><text:span text:style-name="Emphasis"><text:span text:style-name="T7">« L’islamophobie »</text:span></text:span><text:span text:style-name="T7">, c’est précisément ce dont était régulièrement accusé</text:span><text:span text:style-name="Emphasis"><text:span text:style-name="T7">Charlie Hebdo</text:span></text:span><text:span text:style-name="T7"> dans certains milieux islamo-gauchistes et notamment par les indigènes de la République. La critique a commencé en 2006, au moment de la publication par</text:span><text:span text:style-name="Emphasis"><text:span text:style-name="T7">Charlie</text:span></text:span><text:span text:style-name="T7"> des caricatures de Mahomet. A l'époque, en soutien à </text:span><text:span text:style-name="Emphasis"><text:span text:style-name="T7">Charlie</text:span></text:span><text:span text:style-name="T7">, </text:span><text:span text:style-name="Emphasis"><text:span text:style-name="T7">Marianne</text:span></text:span><text:span text:style-name="T7">publiera également les caricatures. Jean-François Kahn appellera en vain (excepté </text:span><text:span text:style-name="Emphasis"><text:span text:style-name="T7">Le Point)</text:span></text:span><text:span text:style-name="T7"> les autres patrons de presse à faire de même.  </text:span></text:p>
      <text:p text:style-name="Text_20_body"><text:span text:style-name="T7">Le mouvement des indigènes de la République dénoncera notamment dans un communiqué, le </text:span><text:span text:style-name="Emphasis"><text:span text:style-name="T7">« consensus raciste » </text:span></text:span><text:span text:style-name="T7">qui s'est manifesté, selon lui, lors </text:span><text:soft-page-break/><text:span text:style-name="T7">du procès en 2007 contre </text:span><text:span text:style-name="Emphasis"><text:span text:style-name="T7">Charlie Hebdo </text:span></text:span><text:span text:style-name="T7">intenté par la Grande Mosquée de Paris et l’Union des organisations islamiques de France (UOIF) : </text:span><text:span text:style-name="Emphasis"><text:span text:style-name="T7">« Désormais un racisme démocratique se met en place qui, de </text:span></text:span><text:span text:style-name="T7">Charlie Hebdo</text:span><text:span text:style-name="Emphasis"><text:span text:style-name="T7"> à Pascal Sevran, en passant par Georges Frêche et François Bayrou, prend pour cible les descendants de colonisés » </text:span></text:span><text:span text:style-name="T7">commentent alors les indigènes qui dénoncent également le soutien apporté par Nicolas Sarkozy à l'hebdomadaire satirique. L'association en conclut que </text:span><text:span text:style-name="Emphasis"><text:span text:style-name="T7">« le monde blanc se tient les coudes, alors que négrophobie et islamophobie sont devenues les dernières expressions, les plus chics, du courage politique ». </text:span></text:span><text:span text:style-name="T7"> </text:span></text:p>
      <text:p text:style-name="Text_20_body"><text:span text:style-name="T7">Dès 2006, dans un pamphlet intitulé </text:span><text:span text:style-name="Emphasis"><text:span text:style-name="T7">Les habits neufs du doriotisme</text:span></text:span><text:span text:style-name="T7">, la porte-parole des Indigènes, Hariane Bouteldja, dénonce ce qu'elle considère comme les</text:span><text:span text:style-name="Emphasis"><text:span text:style-name="T7">« inclinaisons nationales-populistes d'un certain nombre d'acteurs de la gauche française »</text:span></text:span><text:span text:style-name="T7">, notamment au sein de la rédaction de </text:span><text:span text:style-name="Emphasis"><text:span text:style-name="T7">Charlie Hebdo</text:span></text:span><text:span text:style-name="T7">: </text:span><text:span text:style-name="Emphasis"><text:span text:style-name="T7">« L’idéologie néo-doriotiste de cette gauche réactionnaire semble notamment véhiculée par une partie de la rédaction de l’hebdomadaire satirique </text:span></text:span><text:span text:style-name="T7">Charlie Hebdo</text:span><text:span text:style-name="Emphasis"><text:span text:style-name="T7">. A l’origine non-conformiste et anti-bourgeois, ce périodique qui a révélé assez rapidement un antiféminisme vulgaire, se veut aujourd’hui le porte-voix décomplexé du discours islamophobe. Cette ligne éditoriale se fondant, selon ses auteurs, sur l’anticléricalisme traditionnel de la gauche française. Animé notamment par des figures vieillissantes de l’anarchisme </text:span></text:span><text:span text:style-name="T7">soft</text:span><text:span text:style-name="Emphasis"><text:span text:style-name="T7"> de Mai 68, </text:span></text:span><text:span text:style-name="T7">Charlie Hebdo</text:span><text:span text:style-name="Emphasis"><text:span text:style-name="T7"> semble rechercher une seconde jeunesse en chassant sur les terres balisées et gratifiantes de la guerre contre les musulmans ». </text:span></text:span><text:span text:style-name="T7"> </text:span></text:p>
      <text:p text:style-name="Text_20_body"><text:span text:style-name="T7">L'attaque est précise et la comparaison, imbécile et aberrante, ne doit rien au hasard : </text:span><text:a xlink:type="simple" xlink:href="http://fr.wikipedia.org/wiki/Jacques_Doriot" office:target-frame-name="_blank" xlink:show="new" text:style-name="Internet_20_link" text:visited-style-name="Visited_20_Internet_20_Link"><text:span text:style-name="T7">Jacques Doriot</text:span></text:a><text:span text:style-name="T7"> était un journaliste et homme politique français, qui commencera son parcours politique au Parti communiste avant de connaître une dérive fasciste et de fonder le Parti populaire français, l'un des principaux partis collaborationnistes. C'est à ça -un journal de gauche dévoyé dans une sorte de néo-collaborationnisme- que Les indigènes assimilent Charlie !  </text:span></text:p>
      <text:p text:style-name="Text_20_body"><text:span text:style-name="T7">Outre les accusations de fascisme anti-islamique, </text:span><text:a xlink:type="simple" xlink:href="http://oumma.com/Les-habits-neufs-du-Doriotisme" office:target-frame-name="_blank" xlink:show="new" text:style-name="Internet_20_link" text:visited-style-name="Visited_20_Internet_20_Link"><text:span text:style-name="T7">l'auteur dénie aux </text:span></text:a><text:soft-page-break/><text:a xlink:type="simple" xlink:href="http://oumma.com/Les-habits-neufs-du-Doriotisme" office:target-frame-name="_blank" xlink:show="new" text:style-name="Internet_20_link" text:visited-style-name="Visited_20_Internet_20_Link"><text:span text:style-name="T7">dessinateurs de presse tout droit à </text:span></text:a><text:a xlink:type="simple" xlink:href="http://oumma.com/Les-habits-neufs-du-Doriotisme" office:target-frame-name="_blank" xlink:show="new" text:style-name="Internet_20_link" text:visited-style-name="Visited_20_Internet_20_Link"><text:span text:style-name="Emphasis"><text:span text:style-name="T7">« la dérision du sacré »</text:span></text:span></text:a><text:a xlink:type="simple" xlink:href="http://oumma.com/Les-habits-neufs-du-Doriotisme" office:target-frame-name="_blank" xlink:show="new" text:style-name="Internet_20_link" text:visited-style-name="Visited_20_Internet_20_Link"><text:span text:style-name="T7"> :</text:span></text:a><text:span text:style-name="T7">   </text:span><text:span text:style-name="Emphasis"><text:span text:style-name="T7">« Pour ces dessinateurs de presse, il s’agirait de hisser ces masses barbues et voilées vers la modernité en acceptant, comme pour les autres croyances, la dérision du sacré au nom de la liberté d’expression. </text:span></text:span><text:span text:style-name="T7">Charlie Hebdo</text:span><text:span text:style-name="Emphasis"><text:span text:style-name="T7"> se présente ainsi en tant qu’héritier, en ligne directe, des tenants de la "mission civilisatrice", venus éclairer les barbaresques d’Afrique du Nord. Avec les résultats qu’on sait ».</text:span></text:span><text:span text:style-name="T7"> </text:span></text:p>
      <text:p text:style-name="P1">  </text:p>
      <text:p text:style-name="Text_20_body"><text:span text:style-name="T7">En 2011, Houria Bouteldja, Rokhaya Diallo, mais aussi des féministes, des journalistes, des avocats, des militants anti racistes signeront un texte contre le soutien à </text:span><text:span text:style-name="Emphasis"><text:span text:style-name="T7">Charlie Hebdo</text:span></text:span><text:span text:style-name="T7"> après l’incendie des locaux de l’hebdomadaire. </text:span><text:a xlink:type="simple" xlink:href="http://lmsi.net/Pour-la-defense-de-la-liberte-d" office:target-frame-name="_blank" xlink:show="new" text:style-name="Internet_20_link" text:visited-style-name="Visited_20_Internet_20_Link"><text:span text:style-name="T7">Le journal est précisément mis en cause dans un texte :</text:span></text:a><text:span text:style-name="T7"> </text:span><text:span text:style-name="Emphasis"><text:span text:style-name="T7">« La disproportion entre les unes alarmistes sur l’incendie de</text:span></text:span><text:span text:style-name="T7">Charlie Hebdo</text:span><text:span text:style-name="Emphasis"><text:span text:style-name="T7"> et les brèves de dix lignes sur les saccages de lieux de culte musulmans entretient une vision du monde raciste : si un saccage est plus grave qu’un autre, c’est que les biens des uns sont plus précieux que les biens des autres, et c’est en définitive que les uns valent plus que les autres ».</text:span></text:span><text:span text:style-name="T7"> </text:span></text:p>
      <text:p text:style-name="P1">  </text:p>
      <text:p text:style-name="Text_20_body"><text:span text:style-name="T7">Ou encore : </text:span><text:span text:style-name="Emphasis"><text:span text:style-name="T7">« Il n’y a pas lieu de s’apitoyer sur les journalistes de </text:span></text:span><text:span text:style-name="T7">Charlie Hebdo</text:span><text:span text:style-name="Emphasis"><text:span text:style-name="T7">, que les dégâts matériels seront pris en charge par leur assurance, que le buzz médiatique et l’islamophobie ambiante assureront certainement à l’hebdomadaire, au moins ponctuellement, des ventes décuplées, comme cela s’était produit à l’occasion de la première "affaire des caricatures" - bref : que ce fameux cocktail molotov risque plutôt de relancer pour un tour un hebdomadaire qui, ces derniers mois, s’enlisait en silence dans la mévente et les difficultés financières ».</text:span></text:span><text:span text:style-name="T7"> </text:span></text:p>
      <text:p text:style-name="P1">  </text:p>
      <text:p text:style-name="Text_20_body"><text:a xlink:type="simple" xlink:href="http://www.dailymotion.com/video/xtsdqa_charlie-hebdo-clash-entre-bruno-solo-et-rokhaya-diallo_news" office:target-frame-name="_blank" xlink:show="new" text:style-name="Internet_20_link" text:visited-style-name="Visited_20_Internet_20_Link"><text:span text:style-name="T7">Rokhaya Diallo tiendra le même discours sur un plateau télé</text:span></text:a><text:span text:style-name="T7">, limitant presque l’incendie des locaux de l’hebdomadaire à un joli coup de pub pour un hebdo en mal de lecteurs... </text:span></text:p>
      <text:p text:style-name="P1"><text:soft-page-break/>  </text:p>
      <text:p text:style-name="Text_20_body"><text:span text:style-name="T7">Plus récemment, en décembre 2013,</text:span><text:a xlink:type="simple" xlink:href="http://fr.wikipedia.org/wiki/Olivier_Cyran" office:target-frame-name="_blank" xlink:show="new" text:style-name="Internet_20_link" text:visited-style-name="Visited_20_Internet_20_Link"><text:span text:style-name="T7"> Olivier Cyran, ancien journaliste à </text:span></text:a><text:a xlink:type="simple" xlink:href="http://fr.wikipedia.org/wiki/Olivier_Cyran" office:target-frame-name="_blank" xlink:show="new" text:style-name="Internet_20_link" text:visited-style-name="Visited_20_Internet_20_Link"><text:span text:style-name="Emphasis"><text:span text:style-name="T7">Charlie</text:span></text:span></text:a><text:span text:style-name="T7"> qui le quittera en 2001, </text:span><text:a xlink:type="simple" xlink:href="http://www.article11.info/?Charlie-Hebdo-pas-raciste-Si-vous" office:target-frame-name="_blank" xlink:show="new" text:style-name="Internet_20_link" text:visited-style-name="Visited_20_Internet_20_Link"><text:span text:style-name="T7">dénoncera sur le site Article 11</text:span></text:a><text:span text:style-name="T7"> </text:span><text:span text:style-name="Emphasis"><text:span text:style-name="T7">« la grandissante obsession pour l’islam »</text:span></text:span><text:span text:style-name="T7"> de Charlie en réponse à une tribune de Charb et Fabrice Nicolino (blessé dans l’attaque) dans </text:span><text:a xlink:type="simple" xlink:href="http://www.lemonde.fr/idees/article/2013/11/20/non-charlie-hebdo-n-est-pas-raciste_3516646_3232.html" office:target-frame-name="_blank" xlink:show="new" text:style-name="Internet_20_link" text:visited-style-name="Visited_20_Internet_20_Link"><text:span text:style-name="Emphasis"><text:span text:style-name="T7">Le Monde</text:span></text:span></text:a><text:a xlink:type="simple" xlink:href="http://www.lemonde.fr/idees/article/2013/11/20/non-charlie-hebdo-n-est-pas-raciste_3516646_3232.html" office:target-frame-name="_blank" xlink:show="new" text:style-name="Internet_20_link" text:visited-style-name="Visited_20_Internet_20_Link"><text:span text:style-name="T7"> : </text:span></text:a><text:a xlink:type="simple" xlink:href="http://www.lemonde.fr/idees/article/2013/11/20/non-charlie-hebdo-n-est-pas-raciste_3516646_3232.html" office:target-frame-name="_blank" xlink:show="new" text:style-name="Internet_20_link" text:visited-style-name="Visited_20_Internet_20_Link"><text:span text:style-name="Emphasis"><text:span text:style-name="T7">« Non, Charlie Hebdo n’est pas raciste »</text:span></text:span></text:a><text:a xlink:type="simple" xlink:href="http://www.lemonde.fr/idees/article/2013/11/20/non-charlie-hebdo-n-est-pas-raciste_3516646_3232.html" office:target-frame-name="_blank" xlink:show="new" text:style-name="Internet_20_link" text:visited-style-name="Visited_20_Internet_20_Link"><text:span text:style-name="T7">.</text:span></text:a><text:span text:style-name="T7"> </text:span></text:p>
      <text:p text:style-name="P1">  </text:p>
      <text:p text:style-name="Text_20_body"><text:span text:style-name="T7">Olivier Cyran ne mâche pas ses mots. La charge est lourde, sans nuances : </text:span><text:span text:style-name="Emphasis"><text:span text:style-name="T7">« La névrose islamophobe qui s’est peu à peu emparée de vos pages à compter de ce jour-là </text:span></text:span><text:span text:style-name="T7">(le 11 septembre 2001, </text:span><text:span text:style-name="Emphasis"><text:span text:style-name="T7">ndlr</text:span></text:span><text:span text:style-name="T7">)</text:span><text:span text:style-name="Emphasis"><text:span text:style-name="T7"> m’affectait personnellement, car elle salopait le souvenir des bons moments que j’avais passés dans ce journal au cours des années 1990. Le rire dévastateur du « Charlie » que j’avais aimé sonnait désormais à mes oreilles comme le rire de l’imbécile heureux qui se déboutonne au comptoir du commerce, ou du cochon qui se roule dans sa merde. Pour autant je n’ai jamais qualifié votre journal de raciste. Mais puisque aujourd’hui vous proclamez haut et fort votre antiracisme inoxydable et sans reproches, le moment est peut-être venu de considérer sérieusement la question ».</text:span></text:span><text:span text:style-name="T7"> </text:span></text:p>
      <text:p text:style-name="Text_20_body"><text:span text:style-name="T7">  <text:line-break/>Interminable, le texte décrit Charlie comme une </text:span><text:span text:style-name="Emphasis"><text:span text:style-name="T7">« machine à raffiner le racisme brut »</text:span></text:span><text:span text:style-name="T7">, coupable d’un </text:span><text:span text:style-name="Emphasis"><text:span text:style-name="T7">« pilonnage obsessionnel des musulmans »</text:span></text:span><text:span text:style-name="T7"> — la formule est glaçante un an plus tard… — et d’avoir contribué </text:span><text:span text:style-name="Emphasis"><text:span text:style-name="T7">« à rendre ce pays insalubre ». </text:span></text:span><text:span text:style-name="T7">Bref, dans le mode de pensée binaire de ceux-là qui aiment à se complaire dans une position victimaire, s'il existe un problème musulman, </text:span><text:span text:style-name="Emphasis"><text:span text:style-name="T7">Charlie</text:span></text:span><text:span text:style-name="T7"> en est à la fois responsable et coupable. Pas moins.   </text:span></text:p>
      <text:p text:style-name="P1">  </text:p>
      <text:p text:style-name="Text_20_body"><text:span text:style-name="T7">Pendant des années, </text:span><text:span text:style-name="Emphasis"><text:span text:style-name="T7">Charlie Hebdo</text:span></text:span><text:span text:style-name="T7"> fut ainsi la cible de cette mouvance islamo-gauchiste pour qui toutes les affaires liées au foulard islamique ou </text:span><text:a xlink:type="simple" xlink:href="http://www.marianne.net/tags/baby-loup/" office:target-frame-name="_blank" xlink:show="new" text:style-name="Internet_20_link" text:visited-style-name="Visited_20_Internet_20_Link"><text:span text:style-name="T7">la crèche Baby-Loup</text:span></text:a><text:span text:style-name="T7"> </text:span><text:span text:style-name="T8">n</text:span><text:span text:style-name="T7">e sont que de faux débats entretenus dans </text:span><text:soft-page-break/><text:span text:style-name="T7">l’unique objectif de dénoncer la communauté musulmane dans son ensemble, quand ils ne sombrent pas littéralement dans la théorie complotiste, imaginant </text:span><text:span text:style-name="Emphasis"><text:span text:style-name="T7">Charlie</text:span></text:span><text:span text:style-name="T7"> en bras armé et imprimé d'un pouvoir à l'époque sarkozyste.   </text:span></text:p>
      <text:p text:style-name="P1">  </text:p>
      <text:p text:style-name="Text_20_body"><text:span text:style-name="T7">L'ex-secrétaire d’Etat à la Jeunesse, Jeannette Bougrab, </text:span><text:a xlink:type="simple" xlink:href="http://www.ouest-france.fr/charlie-hebdo-la-famille-dement-la-relation-entre-charb-et-jeannette-bougrab-3105681" office:target-frame-name="_blank" xlink:show="new" text:style-name="Internet_20_link" text:visited-style-name="Visited_20_Internet_20_Link"><text:span text:style-name="T7">qui se présente comme la compagne de Charb,</text:span></text:a><text:span text:style-name="T7"> s’exprimait jeudi soir sur BFM-TV. La plupart des médias n’ont retenu que l’émotion et la dignité de son intervention. Elle n’a pourtant pas manqué de pointer du doigt une certaine extrême gauche, </text:span><text:a xlink:type="simple" xlink:href="http://www.bfmtv.com/mediaplayer/video/attentat-contre-charlie-hebdo-mon-compagnon-est-mort-assassine-parce-qu-il-dessinait-dans-un-journal-jeannette-bougrab-0801-383736.html" office:target-frame-name="_blank" xlink:show="new" text:style-name="Internet_20_link" text:visited-style-name="Visited_20_Internet_20_Link"><text:span text:style-name="T7">accusant même précisément les indigènes de la République</text:span></text:a><text:span text:style-name="T7">  (à partir de 11’00'')</text:span></text:p>
      <text:p text:style-name="P1"/>
      <text:p text:style-name="Text_20_body"><text:span text:style-name="Emphasis"><text:span text:style-name="T9">« Ceux qui défendent la laïcité dans ce pays sont accusés d’islamophobie. On a tous eu droit à des nominations aux "Y’a bon awards". Charb préparait un livre sur l’islamophobie pour déconstruire cela. On peut être laïc, tolérant et accepter que la religion soit dans un espace, une sphère privée. Je pense qu’ils sont coupables, qu’ils ont une responsabilité quand on dit sans arrêt qu’ils étaient racistes parce qu’ils faisaient telle une. A force de les pointer du doigt, de dire que </text:span></text:span><text:span text:style-name="T9">Charlie Hebdo</text:span><text:span text:style-name="Emphasis"><text:span text:style-name="T9"> sont des islamophobes, qu’ils détestent l’islam. Je pense aux Y’a bon awards et aux indigènes de la République, bien sûr qu’ils sont coupables. Je le dis et j’assume mes propos. Qui est mort aujourd’hui ? Ce n’est pas un imam qui est mort, ce sont des combattants pour la liberté »</text:span></text:span><text:span text:style-name="Emphasis"><text:span text:style-name="T11"> Jeannette Bougr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Interstate-RegularCondensed" svg:font-family="Interstate-RegularCondensed"/>
    <style:font-face style:name="Verdana" svg:font-family="Verdana, Tahoma, 'DejaVu Sans', sans-serif"/>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8T09:11:51.648728676</meta:creation-date>
    <dc:date>2015-05-18T09:25:02.767681807</dc:date>
    <meta:editing-duration>PT5M55S</meta:editing-duration>
    <meta:editing-cycles>7</meta:editing-cycles>
    <meta:generator>LibreOffice/4.3.7.2$Linux_x86 LibreOffice_project/430m0$Build-2</meta:generator>
    <meta:document-statistic meta:table-count="0" meta:image-count="0" meta:object-count="0" meta:page-count="5" meta:paragraph-count="27" meta:word-count="1402" meta:character-count="8887" meta:non-whitespace-character-count="7457"/>
  </office:meta>
</office:document-meta>
</file>