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style:font-size-asian="16pt" style:font-size-complex="16pt"/>
    </style:style>
    <style:style style:name="P2" style:family="paragraph" style:parent-style-name="Heading_20_2">
      <style:text-properties fo:color="#000000" fo:font-size="16pt" style:font-size-asian="16pt" style:font-size-complex="16pt"/>
    </style:style>
    <style:style style:name="P3" style:family="paragraph" style:parent-style-name="Text_20_body">
      <style:text-properties fo:color="#000000" fo:font-size="16pt" style:font-size-asian="16pt" style:font-size-complex="16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fo:font-size="16pt" style:text-underline-style="none" style:text-blinking="false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style:text-line-through-style="none" fo:font-size="16pt" style:text-underline-style="none" style:text-blinking="false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 Pussy Riot décrit son quotidien "d'esclave" dans un camp de travail</text:p>
      <text:p text:style-name="P1"><text:bookmark text:name="publisher"/>Le Monde.fr avec AFP et Reuters | 23.09.2013</text:p>
      <text:p text:style-name="P1"/>
      <text:p text:style-name="P3"><text:span text:style-name="Emphasis">"A </text:span><text:a xlink:type="simple" xlink:href="http://conjugaison.lemonde.fr/conjugaison/troisieme-groupe/partir" office:target-frame-name="_blank" xlink:show="new"><text:span text:style-name="Emphasis"><text:span text:style-name="T1">partir</text:span></text:span></text:a><text:span text:style-name="Emphasis"> de lundi 23 septembre, je commence une grève de la faim. C'est une méthode extrême, mais je suis convaincue que c'est actuellement la seule solution." </text:span>Dans une <text:a xlink:type="simple" xlink:href="http://www.theguardian.com/music/2013/sep/23/pussy-riot-hunger-strike-nadezhda-tolokonnikova?CMP=twt_gu" office:target-frame-name="_blank" xlink:show="new">lettre ouverte publiée par </text:a><text:a xlink:type="simple" xlink:href="http://www.theguardian.com/music/2013/sep/23/pussy-riot-hunger-strike-nadezhda-tolokonnikova?CMP=twt_gu" office:target-frame-name="_blank" xlink:show="new"><text:span text:style-name="Emphasis">le Guardian</text:span></text:a>, Nadejda Tolokonnikova, l'une des trois Pussy Riot, <text:a xlink:type="simple" xlink:href="http://www.lemonde.fr/europe/article/2013/07/26/russie-la-justice-maintient-en-appel-la-pussy-riot-tolokonnikova-en-detention_3454097_3214.html">condamnée en 2012</text:a> à deux ans de travaux forcés pour hooliganisme et blasphème, décrit ses conditions de détention au camp de travail pour femmes en Mordovie, dont les détails brossent un tableau très sombre. A propos des règles de détention, elle écrit par exemple :</text:p>
      <text:p text:style-name="Quotations"><text:span text:style-name="Emphasis"><text:span text:style-name="T4">"Afin de </text:span></text:span><text:a xlink:type="simple" xlink:href="http://conjugaison.lemonde.fr/conjugaison/troisieme-groupe/maintenir" office:target-frame-name="_blank" xlink:show="new"><text:span text:style-name="Emphasis">maintenir</text:span></text:a><text:span text:style-name="Emphasis"><text:span text:style-name="T4"> discipline et obéissance, il existe un système de punition officieux. (...) Les prisonnières perdent "leurs pivilèges hygiéniques" – il n'y a pas le droit de se </text:span></text:span><text:a xlink:type="simple" xlink:href="http://conjugaison.lemonde.fr/conjugaison/premier-groupe/laver" office:target-frame-name="_blank" xlink:show="new"><text:span text:style-name="Emphasis"><text:span text:style-name="T5">laver</text:span></text:span></text:a><text:span text:style-name="Emphasis"><text:span text:style-name="T4"> ni d'</text:span></text:span><text:a xlink:type="simple" xlink:href="http://conjugaison.lemonde.fr/conjugaison/premier-groupe/utiliser" office:target-frame-name="_blank" xlink:show="new"><text:span text:style-name="Emphasis">utiliser</text:span></text:a><text:span text:style-name="Emphasis"><text:span text:style-name="T4"> les toilettes – ; et "leurs privilèges de restauration" – il est interdit de </text:span></text:span><text:a xlink:type="simple" xlink:href="http://conjugaison.lemonde.fr/conjugaison/premier-groupe/manger" office:target-frame-name="_blank" xlink:show="new"><text:span text:style-name="Emphasis">manger</text:span></text:a><text:span text:style-name="Emphasis"><text:span text:style-name="T4"> sa propre nourriture ou ses boissons".</text:span></text:span></text:p>
      <text:p text:style-name="Quotations"><text:span text:style-name="Emphasis"><text:span text:style-name="T4"> "Ma brigade travaille dans l'atelier entre 16 à 17 heures par jour. De 7 h 30 du matin jusqu'à minuit et demi. Au mieux, nous dormons quatre heures par nuit. Nous avons une journée de repos tous les mois et demi".</text:span></text:span></text:p>
      <text:p text:style-name="Text_20_body"><text:span text:style-name="Strong_20_Emphasis"><text:span text:style-name="T4">TORTURE ET HYGIÈNE RUDIMENTAIRE</text:span></text:span></text:p>
      <text:p text:style-name="Text_20_body"><text:span text:style-name="T4">Un récit qui comporte son lot de </text:span><text:a xlink:type="simple" xlink:href="http://www.lemonde.fr/scenes/">scènes</text:a><text:span text:style-name="T4"> de torture, parfois organisées par des prisonnières alliées des geôliers. </text:span></text:p>
      <text:p text:style-name="Quotations"><text:span text:style-name="Emphasis"><text:span text:style-name="T4">"Certaines sont battues. Ils les frappent dans les reins, dans la figure. Les prisonnières elles-mêmes donnent les coups et aucune blessure n'a lieu sans le consentement ni l'approbation de l'administration. Il y a un an, avant que j'arrive, une Tzigane (...) a été battue à mort. L'administration a pu </text:span></text:span><text:a xlink:type="simple" xlink:href="http://conjugaison.lemonde.fr/conjugaison/troisieme-groupe/couvrir" office:target-frame-name="_blank" xlink:show="new"><text:span text:style-name="Emphasis">couvrir</text:span></text:a><text:span text:style-name="Emphasis"><text:span text:style-name="T4"> ce décès. La cause officielle de la mort est un accident vasculaire cérébral. Dans une autre unité, une couturière qui n'avait pas la force de </text:span></text:span><text:a xlink:type="simple" xlink:href="http://conjugaison.lemonde.fr/conjugaison/troisieme-groupe/poursuivre" office:target-frame-name="_blank" xlink:show="new"><text:span text:style-name="Emphasis">poursuivre</text:span></text:a><text:span text:style-name="Emphasis"><text:span text:style-name="T4"> a été déshabillée et forcée à </text:span></text:span><text:a xlink:type="simple" xlink:href="http://conjugaison.lemonde.fr/conjugaison/troisieme-groupe/coudre" office:target-frame-name="_blank" xlink:show="new"><text:span text:style-name="Emphasis">coudre</text:span></text:a><text:span text:style-name="Emphasis"><text:span text:style-name="T4"> nue.</text:span></text:span><text:span text:style-name="T4">"</text:span></text:p>
      <text:p text:style-name="P3">Outre les tortures et supplices corporels, Nadejda Tolokonnikova détaille des campements insalubres, et un manque d'hygiène sciemment provoqué par les geôliers. </text:p>
      <text:p text:style-name="Quotations"><text:span text:style-name="Emphasis"><text:span text:style-name="T4">"Les conditions d'hygiène au sein du camp sont pensées pour </text:span></text:span><text:soft-page-break/><text:a xlink:type="simple" xlink:href="http://conjugaison.lemonde.fr/conjugaison/troisieme-groupe/faire" office:target-frame-name="_blank" xlink:show="new"><text:span text:style-name="Emphasis">faire</text:span></text:a><text:span text:style-name="Emphasis"><text:span text:style-name="T4"> </text:span></text:span><text:a xlink:type="simple" xlink:href="http://conjugaison.lemonde.fr/conjugaison/troisieme-groupe/sentir" office:target-frame-name="_blank" xlink:show="new"><text:span text:style-name="Emphasis">sentir</text:span></text:a><text:span text:style-name="Emphasis"><text:span text:style-name="T4"> à chaque prisonnière qu'elle est un animal sale et dégoutant, privé de tout droit. Bien qu'il y ait des 'pièces d'hygiène générales' dans les dortoirs, il y aussi une 'salle d'hygiène générale' utilisé dans un but punitif. Cet endroit a une capacité de cinq personnes, mais les 800 prisonnières y sont envoyées pour se </text:span></text:span><text:a xlink:type="simple" xlink:href="http://conjugaison.lemonde.fr/conjugaison/premier-groupe/laver" office:target-frame-name="_blank" xlink:show="new"><text:span text:style-name="Emphasis">laver</text:span></text:a><text:span text:style-name="Emphasis"><text:span text:style-name="T4">. Nous n'avons pas le droit de </text:span></text:span><text:a xlink:type="simple" xlink:href="http://conjugaison.lemonde.fr/conjugaison/troisieme-groupe/faire" office:target-frame-name="_blank" xlink:show="new"><text:span text:style-name="Emphasis">faire</text:span></text:a><text:span text:style-name="Emphasis"><text:span text:style-name="T4"> notre toilette dans nos dortoirs – ce serait trop facile."</text:span></text:span></text:p>
      <text:p text:style-name="Text_20_body"><text:span text:style-name="T4">"</text:span><text:span text:style-name="Strong_20_Emphasis"><text:span text:style-name="T4">LES PRISONNIÈRES ONT PEUR DE LEUR PROPRE OMBRE"</text:span></text:span></text:p>
      <text:h text:style-name="P2" text:outline-level="2">Si aucune dénonciation n'a filtré, c'est parce que tous les moyens sont employés pour que les incriminations ne s'échappent pas du camp, et que les prisonnières soient réduites au silence.</text:h>
      <text:p text:style-name="Quotations"><text:span text:style-name="Emphasis"><text:span text:style-name="T4">"Les plaintes ne sortent pas de prison. La seule chance de </text:span></text:span><text:a xlink:type="simple" xlink:href="http://conjugaison.lemonde.fr/conjugaison/troisieme-groupe/voir" office:target-frame-name="_blank" xlink:show="new"><text:span text:style-name="Emphasis">voir</text:span></text:a><text:span text:style-name="Emphasis"><text:span text:style-name="T4"> une incrimination </text:span></text:span><text:a xlink:type="simple" xlink:href="http://conjugaison.lemonde.fr/conjugaison/deuxieme-groupe/aboutir" office:target-frame-name="_blank" xlink:show="new"><text:span text:style-name="Emphasis">aboutir</text:span></text:a><text:span text:style-name="Emphasis"><text:span text:style-name="T4"> est de se </text:span></text:span><text:a xlink:type="simple" xlink:href="http://conjugaison.lemonde.fr/conjugaison/troisieme-groupe/plaindre" office:target-frame-name="_blank" xlink:show="new"><text:span text:style-name="Emphasis">plaindre</text:span></text:a><text:span text:style-name="Emphasis"><text:span text:style-name="T4"> via un proche ou un avocat. L'administration, mesquine et vengeuse, utilisera entre temps tous les mécanismes possibles pour </text:span></text:span><text:a xlink:type="simple" xlink:href="http://conjugaison.lemonde.fr/conjugaison/troisieme-groupe/mettre" office:target-frame-name="_blank" xlink:show="new"><text:span text:style-name="Emphasis"><text:span text:style-name="T5">mettre</text:span></text:span></text:a><text:span text:style-name="Emphasis"><text:span text:style-name="T4"> la pression sur la prisonnière, dont la plainte fera </text:span></text:span><text:a xlink:type="simple" xlink:href="http://conjugaison.lemonde.fr/conjugaison/premier-groupe/empirer" office:target-frame-name="_blank" xlink:show="new"><text:span text:style-name="Emphasis">empirer</text:span></text:a><text:span text:style-name="Emphasis"><text:span text:style-name="T4"> les choses au lieu d'</text:span></text:span><text:a xlink:type="simple" xlink:href="http://conjugaison.lemonde.fr/conjugaison/premier-groupe/aider" office:target-frame-name="_blank" xlink:show="new"><text:span text:style-name="Emphasis">aider</text:span></text:a><text:span text:style-name="Emphasis"><text:span text:style-name="T4"> tout le monde. Ils pratiquent la punition collective : vous </text:span></text:span><text:a xlink:type="simple" xlink:href="http://www.lemonde.fr/vous/"><text:span text:style-name="Emphasis">vous</text:span></text:a><text:span text:style-name="Emphasis"><text:span text:style-name="T4"> plaignez qu'il n'y ait pas d'eau chaude, ils coupent l'eau complètement. Les prisonnières ont peur de leur propre ombre. Elles sont complètement terrifiées".</text:span></text:span></text:p>
      <text:p text:style-name="Text_20_body"><text:span text:style-name="T4">Dans l'espoir que les conditions de détention changent, Nadejda Tolokonnikova s'est tout de même plainte. Des réclamations qui lui ont valu, raconte-t-elle, de </text:span><text:a xlink:type="simple" xlink:href="http://conjugaison.lemonde.fr/conjugaison/troisieme-groupe/recevoir" office:target-frame-name="_blank" xlink:show="new">recevoir</text:a><text:span text:style-name="T4"> des menaces de mort du directeur adjoint de la prison. Ce qui explique sa décision de </text:span><text:a xlink:type="simple" xlink:href="http://conjugaison.lemonde.fr/conjugaison/premier-groupe/commencer" office:target-frame-name="_blank" xlink:show="new">commencer</text:a><text:span text:style-name="T4"> une grève de la faim.</text:span></text:p>
      <text:p text:style-name="Quotations"><text:span text:style-name="Emphasis"><text:span text:style-name="T4">"Je refuse de </text:span></text:span><text:a xlink:type="simple" xlink:href="http://conjugaison.lemonde.fr/conjugaison/premier-groupe/participer" office:target-frame-name="_blank" xlink:show="new"><text:span text:style-name="Emphasis">participer</text:span></text:a><text:span text:style-name="Emphasis"><text:span text:style-name="T4"> au travail d'esclave qui a cours dans ce camp. Je continuerai jusqu'à ce que l'administration respecte la loi et arrête de  </text:span></text:span><text:a xlink:type="simple" xlink:href="http://conjugaison.lemonde.fr/conjugaison/premier-groupe/traiter" office:target-frame-name="_blank" xlink:show="new"><text:span text:style-name="Emphasis">traiter</text:span></text:a><text:span text:style-name="Emphasis"><text:span text:style-name="T4"> les femmes incarcérées comme du bétail, (...) jusqu'à ce qu'ils nous considèrent comme des humains".</text:span></text:span></text:p>
      <text:p text:style-name="Text_20_body"><text:span text:style-name="T4">Dans un communiqué, l'administration carcérale russe a rejeté ces accusations, et a affirmé qu'il s'agissait d'un</text:span><text:span text:style-name="Emphasis"><text:span text:style-name="T4">"chantage"</text:span></text:span><text:span text:style-name="T4"> pour que la détenue soit affectée à un travail moins éprouvant.</text:span></text:p>
      <text:p text:style-name="Text_20_body"><text:span text:style-name="T4">Si </text:span><text:a xlink:type="simple" xlink:href="http://www.lemonde.fr/europe/article/2012/10/10/russie-une-des-pussy-riot-relachee-peine-maintenue-pour-les-deux-autres_1773011_3214.html">l'une des trois Pussy Riot condamnées a été libérée</text:a><text:span text:style-name="T4">, Nadejda Tolokonnikova n'est pas près de </text:span><text:a xlink:type="simple" xlink:href="http://conjugaison.lemonde.fr/conjugaison/troisieme-groupe/sortir" office:target-frame-name="_blank" xlink:show="new">sortir</text:a><text:span text:style-name="T4"> de prison. Le 26 juillet, la </text:span><text:a xlink:type="simple" xlink:href="http://www.lemonde.fr/justice/"><text:span text:style-name="T5">justice</text:span></text:a><text:span text:style-name="T4"> russe avait rejeté en appel sa</text:span><text:a xlink:type="simple" xlink:href="http://www.lemonde.fr/europe/article/2013/07/26/russie-la-justice-maintient-en-appel-la-pussy-riot-tolokonnikova-en-detention_3454097_3214.html"> demande de libération anticipée</text:a><text:span text:style-name="T4">. La jeune </text:span><text:soft-page-break/><text:span text:style-name="T4">femme de 23 ans, qui refuse de se déclarer coupable, avait alors déclaré : </text:span><text:span text:style-name="Emphasis"><text:span text:style-name="T4">"Je contesterai ma condamnation jusqu'au bout, je porterai l'affaire devant </text:span></text:span><text:a xlink:type="simple" xlink:href="http://www.lemonde.fr/europe/article/2013/02/07/les-pussy-riot-saisissent-la-cour-europeenne-des-droits-de-l-homme_1828150_3214.html"><text:span text:style-name="Emphasis">la Cour suprême russe</text:span></text:a><text:span text:style-name="Emphasis"><text:span text:style-name="T4">"</text:span></text:span><text:span text:style-name="T4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Bouvard</meta:initial-creator>
    <meta:creation-date>2013-09-24T15:08:11</meta:creation-date>
    <meta:document-statistic meta:table-count="0" meta:image-count="0" meta:object-count="0" meta:page-count="3" meta:paragraph-count="17" meta:word-count="715" meta:character-count="4387" meta:non-whitespace-character-count="3685"/>
    <dc:date>2013-09-24T15:09:40</dc:date>
    <dc:creator>Claude Bouvard</dc:creator>
    <meta:editing-duration>PT1M29S</meta:editing-duration>
    <meta:editing-cycles>1</meta:editing-cycles>
    <meta:generator>LibreOffice/3.4$Linux LibreOffice_project/340m1$Build-502</meta:generator>
  </office:meta>
</office:document-meta>
</file>