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 voile des voiles</text:p>
      <text:p text:style-name="P3"/>
      <text:p text:style-name="P3"><text:span text:style-name="T2">Origines </text:span>:</text:p>
      <text:p text:style-name="P3">Teglath-Phalazar Ier qui a décrété que '' Les femmes mariées qui sortent dans la rues n’auront pas la tête découverte. La concubine qui va dans la rue avec sa maîtresse ( l’épouse ) sera également voilée. La hiérodule ( prostituée sacrée ) qu’un mari a prise sera voilée dans les rues. Et celle qu’un mari n’a pas prise ira la tête découverte. La prostituée ( non sacrée ) ne sera pas voilée, sa tête sera découverte''. ( 12 siècles avant notre ère ) ]</text:p>
      <text:p text:style-name="P3"/>
      <text:p text:style-name="P5">Le hijab</text:p>
      <text:p text:style-name="P1"><text:span text:style-name="T1">[ " </text:span><text:span text:style-name="T3">le hijab est très exactement une séparation, une tenture, séparant la vie privée du Prophète de sa vie publique, il s'agit bien de tenture et non de voile</text:span><text:span text:style-name="T1"> ". Ce verset n'a pas à proprement parler de portée religieuse. Leïla Babès ]<text:line-break/>Ce verset n'a rien d'une prescription religieuse, il sert à distinguer tout simplement la partie professionnelle de la partie privative d'un habitat</text:span></text:p>
      <text:p text:style-name="P2"/>
      <text:p text:style-name="P2"><text:a xlink:type="simple" xlink:href="http://laiciteetsociete.hautetfort.com/conseil-feminin-de-la-fatwa/">http://laiciteetsociete.hautetfort.com/conseil-feminin-de-la-fatwa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Bouvard</meta:initial-creator>
    <meta:creation-date>2012-11-03T19:21:37</meta:creation-date>
    <dc:date>2013-03-13T15:36:28</dc:date>
    <dc:creator>Claude Bouvard</dc:creator>
    <meta:editing-duration>PT25M53S</meta:editing-duration>
    <meta:editing-cycles>4</meta:editing-cycles>
    <meta:generator>LibreOffice/3.4$Linux LibreOffice_project/340m1$Build-502</meta:generator>
    <meta:document-statistic meta:table-count="0" meta:image-count="0" meta:object-count="0" meta:page-count="1" meta:paragraph-count="6" meta:word-count="159" meta:character-count="940" meta:non-whitespace-character-count="787"/>
  </office:meta>
</office:document-meta>
</file>