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black" svg:font-family="'arial black', helvetical, 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6pt" style:font-size-asian="16pt" style:font-size-complex="16pt"/>
    </style:style>
    <style:style style:name="P2" style:family="paragraph" style:parent-style-name="Standard">
      <style:text-properties fo:color="#000000" fo:font-size="16pt" fo:font-weight="bold" style:font-size-asian="16pt" style:font-weight-asian="bold" style:font-size-complex="16pt" style:font-weight-complex="bold"/>
    </style:style>
    <style:style style:name="P3" style:family="paragraph" style:parent-style-name="Standard">
      <style:text-properties fo:color="#000000" fo:font-size="15pt" style:font-size-asian="15pt" style:font-size-complex="15pt"/>
    </style:style>
    <style:style style:name="P4" style:family="paragraph" style:parent-style-name="Standard">
      <style:text-properties fo:color="#800000"/>
    </style:style>
    <style:style style:name="P5" style:family="paragraph" style:parent-style-name="Standard">
      <style:text-properties fo:color="#800000" fo:font-size="16pt" style:font-size-asian="16pt" style:font-size-complex="16pt"/>
    </style:style>
    <style:style style:name="T1" style:family="text">
      <style:text-properties fo:font-size="16pt" style:font-size-asian="16pt" style:font-size-complex="16pt"/>
    </style:style>
    <style:style style:name="T2" style:family="text">
      <style:text-properties fo:color="#000000" fo:font-size="16pt" style:font-size-asian="16pt" style:font-size-complex="16pt"/>
    </style:style>
    <style:style style:name="T3" style:family="text">
      <style:text-properties fo:color="#000000" style:font-name="arial black" fo:font-size="16pt" fo:font-weight="normal" style:font-size-asian="16pt" style:font-size-complex="16pt"/>
    </style:style>
    <style:style style:name="T4" style:family="text">
      <style:text-properties fo:color="#000000" fo:font-size="15pt" style:font-size-asian="15pt" style:font-size-complex="15pt"/>
    </style:style>
    <style:style style:name="T5" style:family="text">
      <style:text-properties fo:font-size="15pt" style:font-size-asian="15pt" style:font-size-complex="15pt"/>
    </style:style>
    <style:style style:name="T6" style:family="text">
      <style:text-properties fo:font-size="15pt" fo:font-weight="normal" style:font-size-asian="15pt" style:font-weight-asian="normal" style:font-size-complex="15pt"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800000" fo:font-size="16pt" style:font-size-asian="16pt" style:font-size-complex="16pt"/>
    </style:style>
    <style:style style:name="T10" style:family="text">
      <style:text-properties fo:color="#800000" fo:font-size="16pt"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Islam - religion de paix et d'amour ?</text:span></text:p>
      <text:p text:style-name="P5"/>
      <text:p text:style-name="P5"><text:span text:style-name="T8">Alors que le banditisme fait des ravages</text:span> </text:p>
      <text:p text:style-name="Standard"><text:span text:style-name="Strong_20_Emphasis"><text:span text:style-name="T10">Des brigades de police pour traquer les non-jeûneurs en Kabylie</text:span></text:span></text:p>
      <text:p text:style-name="Standard"><text:span text:style-name="Strong_20_Emphasis"><text:span text:style-name="T10">Farid. D</text:span></text:span></text:p>
      <text:p text:style-name="P1">Au premier jour du mois de ramadan, le régime algérien a déjà mis en branle son plan répressif pour persécuter ceux qui n’observeront pas carême. </text:p>
      <text:p text:style-name="P1">11/07/2013</text:p>
      <text:p text:style-name="P1"/>
      <text:p text:style-name="P3">Cette répression ramadanesque est devenue une tradition incontournable. A chaque mois de carême beaucoup de citoyens kabyles non-jeûneurs sont sévèrement réprimés, en Kabylie. <text:line-break/>A en croire une source bien informée les services de sécurité ont, au lieu de lutter contre la criminalité et le banditisme qui affectent les villes et villages de Kabylie, installé des brigades spéciales pour mater les non-jeûneurs. Ces brigades opéreront dans les localités où on soupçonne qu’il y a des non jeûneurs. <text:line-break/>Une pratique révolue qui porte gravement atteinte à la liberté de culte. Des régions de Kabylie sont repérées puis ciblées par ces brigades d’un autre âge.</text:p>
      <text:p text:style-name="Standard"><text:span text:style-name="T4">Des actions de persécution sont programmées à </text:span><text:a xlink:type="simple" xlink:href="http://www.tamurt.info/+-vgayet-bgayet,460-+.html" office:name="mot460_4">Bgayet</text:a><text:span text:style-name="T4">, Tizi Wezzu et Tubirett. Les relais du régime auraient déjà bel et bien communiqué une liste des villages où l’on peut trouver des non jeûneurs, affirme notre source. <text:line-break/>La Kabylie fait souvent face à ce genre de répression commandée des plus haute sphère du régime algérien. Par le passé bien des jeunes furent condamnés par les tribunaux algériens pour non observation du jeûn. Rappelons-nous le cas des </text:span><text:a xlink:type="simple" xlink:href="http://www.tamurt.info/l-inquisition-est-de-retour,2784.html?lang=fr">12 personnes interpellées</text:a><text:span text:style-name="T4"> à Ighzer Amoqran.</text:span></text:p>
      <text:p text:style-name="Standard"><text:span text:style-name="T4">Ils ont été jugés par le tribunal d’Akbou pour « dénigrement et non respect des préceptes de l’islam. ». Les douze mis en cause ont été interpellés lors d’une descente de la police dans un fast-food. Deux autres mains-d’œuvre ont été relaxés après avoir été jugés par le tribunal de </text:span><text:a xlink:type="simple" xlink:href="http://www.tamurt.info/+-asqif-n-tmana,559-+.html" office:name="mot559_5">Michelet</text:a><text:span text:style-name="T4"> car ils ont été surpris par des policiers en train de manger une pitance dans un chantier, un acte qui a été dénoncé par les organisations de défense des droits de l’Homme en Kabylie ou la police continue de traquer les non-jeûneurs.</text:span></text:p>
      <text:p text:style-name="P3"><text:span text:style-name="Strong_20_Emphasis"><text:span text:style-name="T6">Par Farid D. pour Tamurt.info</text:span></text:span></text:p>
      <text:p text:style-name="P1"><text:span text:style-name="Strong_20_Emphasis">Les panneaux publicitaires Salafistes</text:span></text:p>
      <text:p text:style-name="P1"/>
      <text:p text:style-name="P1">EDITION FR</text:p>
      <text:p text:style-name="P1">Maintenus en dépit de la dénonciation de la société civile </text:p>
      <text:p text:style-name="Standard"><text:span text:style-name="Strong_20_Emphasis"><text:span text:style-name="T2">Les habitants d’Akvou brûlent les panneaux publicitaires Salafistes</text:span></text:span></text:p>
      <text:p text:style-name="Standard"><text:span text:style-name="Strong_20_Emphasis"><text:span text:style-name="T2">Youva Ifrawen pour Tamurt.info</text:span></text:span></text:p>
      <text:p text:style-name="P1"><text:soft-page-break/></text:p>
      <text:p text:style-name="Standard"><text:span text:style-name="T2">''Cet acte que nous saluons, incarne la dignité, l’honneur et la laicité. Trois valeurs qui fondent l’identité et la personnalité kabyles. Le peuple kabyle refuse et rejette cette politique d’arabisation par l’instrumentalisation de la religion. La kabylie ne sombrera jamais dans l’islamisme et l’arabisme. Elle triomphera de tout grâce à ses valeurs séculaires " dira la coordination du MAK d’Akvou. - 16/07/2013 </text:span></text:p>
      <text:p text:style-name="Standard"><text:span text:style-name="T2"/></text:p>
      <text:p text:style-name="Standard"><text:span text:style-name="T2">Face aux refus des autorités locales de la région de Vgayet de retirer les panneaux publicitaires porteurs de messages d’obédience Salafistes, les habitants d’Akvou ont décidé de résoudre le problème seuls.</text:span></text:p>
      <text:p text:style-name="P1">Des jeunes en colère face à cette énième humiliation ont saccagé hier soir une dizaine de panneaux dans la ville d’Akvou, dont certains ont été même brûlés, selon une source locale. Les jeunes ont justifié leur acte par le fait que l’administration locale continue à leur tenir têteet qui continue à maintenir les publications. Une attitude perçue comme une provocation et une humiliation pour la société civile dans cette région de la Kabylie. Les jeunes d’Akvou ont juré de saccager tout objet ou panneau porteur de message religieux quelque soit son caractère. Pour eux la laïcité est un principe. Ce geste hautement symbolique est largement salué ce matin sur la toile. « L’initiative des habitants d’Akvou est à méditer à travers tout le territoire de la partie Kabylie », peut-on lire sur un mur d’un activiste du MAK.</text:p>
      <text:p text:style-name="P1">La publication des messages Salafistes au premier jour de mois de ramadhan à travers à toutes les localités de Vgayet a suscité la colère des tous les habitants de la région. Ces ont exigé de les retirer, mais les autorités concernées continuent à faire la sourde oreille. Le pouvoir use de par toutes les ruses et par tous les moyens possibles d’imposer un islam radical en Kabylie, étrange à celui pratiqué par nos aïeux depuis la nuit des temps. <text:line-break/>A Tizi Wezzu des imams qui prêchent des discours pour consolider la culture arabe et s’aligner sur un islam slafiste qui prône le terrorisme ont été en mutés par le ministère des affaires religieuses dans les villages. Deux d’entre eux ont été chassés d’ailleurs la semaine passé par les habitants de Fréha. <text:line-break/>Des projets de réalisation de 1200 mosquées en Kabylie afin de promouvoir le Salafisme est en cours d’étude. Les travaux ont été entamés au niveau de certaines localités. Cette politique dévastatrice de la culture Amazigh inquiète à plus d’un titre les Kabyles.</text:p>
      <text:p text:style-name="Standard"><text:soft-page-break/><text:span text:style-name="Strong_20_Emphasis"><text:span text:style-name="T2">Le MAK salue l’action des jeunes d’Akvou</text:span></text:span></text:p>
      <text:p text:style-name="P1">La campagne de salafisation de la Kabylie se poursuit à travers des panneaux géants qui nous rappellent les années de gloire du FIS, à l’origine du terrorisme et de l’assassinat de 250 000 personnes.</text:p>
      <text:p text:style-name="P1">Après la capitale des Hamadites, c’est au tour de la ville d’Akbou de subir ces nouvelles foutouhate. Devant cette entreprise d’occupation de tous les espaces par les relais salafistes du régime raciste d’Alger, la société civile réagit d’abord à travers le Mouvement pour l’Autonomie de la Kabylie (MAK).</text:p>
      <text:p text:style-name="P1">La coordination MAK d’Akbou qui condamne « ces actions destinées à dépersonnaliser la Kabylie afin de la soumettre au salafisme qui agit comme un puissant dissolvant culturel et identitaire", dénonce avec force l’utilisation des opérateurs économiques locaux à des fins de prosélytisme salafiste.</text:p>
      <text:p text:style-name="P1">Hier, dans la nuit, les citoyens d’Akvou ont brûlé les affiches géantes, signe de résistance citoyenne saluée par la coordination MAK d’Akbou. " Cet acte que nous saluons, incarne la dignité, l’honneur et la laicité. Trois valeurs qui fondent l’identité et la personnalité kabyles. Le peuple kabyle refuse et rejette cette politique d’arabisation par l’instrumentalisation de la religion. La Kabylie ne sombrera jamais dans l’islamisme et l’arabisme. Elle triomphera de tout grâce à ses valeurs séculaires . "</text:p>
      <text:p text:style-name="Standard"><text:span text:style-name="T2">Les citoyens d’Akvou et d’Ighram, ont tagué sur les murs des slogans hostiles au salafisme : </text:span><text:span text:style-name="Strong_20_Emphasis"><text:span text:style-name="T2">« NON A L’ISLAMISME »</text:span></text:span><text:span text:style-name="T2">.</text:span></text:p>
      <text:p text:style-name="P1">Youva Ifrawen</text:p>
      <text:p text:style-name="P1"/>
      <text:p text:style-name="P1">La manifestation des Islamistes hier matin à Alger a rappelé aux algérois les années 1990 lorsque les terroristes du FIS appelaient aux meurtres et à la guerre. <text:line-break/>Des terroristes qui se sont refait une virginité après l’arrivée de Bouteflika au pouvoir en 1999 reprennent du poil de la bête. </text:p>
      <text:p text:style-name="Standard"><text:span text:style-name="T2">09/07/2013 </text:span></text:p>
      <text:p text:style-name="Standard"><text:span text:style-name="T2"/></text:p>
      <text:p text:style-name="P2">Coup d’état militaire en Égypte</text:p>
      <text:p text:style-name="Standard"><text:span text:style-name="Strong_20_Emphasis"><text:span text:style-name="T2">Les Islamistes s’agitent à Alger, le pouvoir dans la gêne !</text:span></text:span></text:p>
      <text:p text:style-name="P1"/>
      <text:p text:style-name="Standard"><text:span text:style-name="T2">Des islamistes radicaux ont tenté hier matin de tenir un rassemblement devant le siège de l’ambassade d’Egypte à Alger, en signe de soutien au président déchu, Mohamed Morsi.</text:span></text:p>
      <text:p text:style-name="P1">Les barbus ont été empêchés par les services de sécurité de s’approcher de <text:soft-page-break/>l’ambassade et ils ont été dispersés. Les pro-Morsi ont scandé des slogans appelant à la guerre sainte dans tous les pays musulmans.</text:p>
      <text:p text:style-name="P1">Les frères musulmans se disent solidaires avec leurs « frères égyptiens » et dénoncent le coup d’état militaire. Certains s’apprêtent même à rejoindre le Caire pour guerroyer contre l’armée égyptienne.</text:p>
      <text:p text:style-name="P1">Pour eux, la destitution de Morsi est une manœuvre des puissances occidentales conte la religion musulmane. Les frères musulmans égyptiens insistent sur le fait que toute la « nation arabe doit se mobiliser », même-ci ce problème ne concerne que les Égyptiens.</text:p>
      <text:p text:style-name="P1">La manifestation des Islamistes hier matin à Alger a rappelé aux algérois les années 1990 lorsque les terroristes du FIS appelaient aux meurtres et à la guerre sainte. Des terroristes qui se sont refait une virginité après l’arrivée de Bouteflika au pouvoir en 1999 semblent reprendre du poil de la bête.</text:p>
      <text:p text:style-name="P1">Pour les décideurs d’Alger, ils sont dans l’embarras. D’une part, ils veulent dénoncer ce putsch, vu que le clan des Islamistes est le plus dominant au pouvoir, mais d’autre part ils hésitent à condamner ce qu’eux même ont fait en 1992 contre le FIS.</text:p>
      <text:p text:style-name="Standard"><text:span text:style-name="Strong_20_Emphasis"><text:span text:style-name="T2">Youva Ifrawen</text:span></text:span></text:p>
      <text:p text:style-name="P3"/>
      <text:p text:style-name="P3"/>
      <text:p text:style-name="P5">Suite, taper sur Google :</text:p>
      <text:p text:style-name="P4"><text:span text:style-name="T1">www.laiciteetsociete.hautetfort.com - </text:span><text:span text:style-name="T1">observatoire-de-l-atheophob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black" svg:font-family="'arial black', helvetical, 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7-17T08:12:13</meta:creation-date>
    <dc:date>2013-07-17T10:36:57</dc:date>
    <dc:creator>Claude Bouvard</dc:creator>
    <meta:editing-duration>PT2H24M44S</meta:editing-duration>
    <meta:editing-cycles>14</meta:editing-cycles>
    <meta:generator>LibreOffice/3.4$Linux LibreOffice_project/340m1$Build-502</meta:generator>
    <meta:document-statistic meta:table-count="0" meta:image-count="0" meta:object-count="0" meta:page-count="4" meta:paragraph-count="39" meta:word-count="1305" meta:character-count="8050" meta:non-whitespace-character-count="6772"/>
  </office:meta>
</office:document-meta>
</file>